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806cm" table:align="margins" style:writing-mode="lr-tb"/>
    </style:style>
    <style:style style:name="Таблица1.A" style:family="table-column">
      <style:table-column-properties style:column-width="1.506cm" style:rel-column-width="5544*"/>
    </style:style>
    <style:style style:name="Таблица1.B" style:family="table-column">
      <style:table-column-properties style:column-width="5.08cm" style:rel-column-width="18696*"/>
    </style:style>
    <style:style style:name="Таблица1.C" style:family="table-column">
      <style:table-column-properties style:column-width="11.22cm" style:rel-column-width="4129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paragraph-properties fo:line-height="150%" fo:text-align="center" style:justify-single-word="false"/>
      <style:text-properties fo:color="#000000" loext:opacity="100%" style:font-name="Arial" fo:font-size="13pt" fo:font-weight="bold" officeooo:paragraph-rsid="000a6ce0" style:font-size-asian="13pt" style:font-weight-asian="bold" style:font-size-complex="13pt" style:font-weight-complex="bold"/>
    </style:style>
    <style:style style:name="P2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bold" officeooo:rsid="000a6ce0" officeooo:paragraph-rsid="000a6ce0" style:font-size-asian="13pt" style:font-weight-asian="bold" style:font-size-complex="13pt" style:font-weight-complex="bold"/>
    </style:style>
    <style:style style:name="P3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bold" officeooo:rsid="00105ae2" officeooo:paragraph-rsid="00105ae2" style:font-size-asian="13pt" style:font-weight-asian="bold" style:font-size-complex="13pt" style:font-weight-complex="bold"/>
    </style:style>
    <style:style style:name="P4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bold" officeooo:rsid="00269b46" officeooo:paragraph-rsid="00269b46" style:font-size-asian="13pt" style:font-weight-asian="bold" style:font-size-complex="13pt" style:font-weight-complex="bold"/>
    </style:style>
    <style:style style:name="P5" style:family="paragraph" style:parent-style-name="No_20_Spacing">
      <style:paragraph-properties fo:line-height="150%" fo:text-align="center" style:justify-single-word="false"/>
      <style:text-properties fo:color="#000000" loext:opacity="100%" style:font-name="Arial" fo:font-size="13pt" officeooo:paragraph-rsid="000a6ce0" style:font-size-asian="13pt" style:font-size-complex="13pt"/>
    </style:style>
    <style:style style:name="P6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officeooo:rsid="000a6ce0" officeooo:paragraph-rsid="000a6ce0" style:font-size-asian="13pt" style:font-size-complex="13pt"/>
    </style:style>
    <style:style style:name="P7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officeooo:rsid="000a6ce0" officeooo:paragraph-rsid="000fee69" style:font-size-asian="13pt" style:font-size-complex="13pt"/>
    </style:style>
    <style:style style:name="P8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0a6ce0" officeooo:paragraph-rsid="000a6ce0" style:font-size-asian="13pt" style:font-weight-asian="normal" style:font-size-complex="13pt" style:font-weight-complex="normal"/>
    </style:style>
    <style:style style:name="P9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0a6ce0" officeooo:paragraph-rsid="000fee69" style:font-size-asian="13pt" style:font-weight-asian="normal" style:font-size-complex="13pt" style:font-weight-complex="normal"/>
    </style:style>
    <style:style style:name="P10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05ae2" officeooo:paragraph-rsid="00105ae2" style:font-size-asian="13pt" style:font-weight-asian="normal" style:font-size-complex="13pt" style:font-weight-complex="normal"/>
    </style:style>
    <style:style style:name="P11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05ae2" officeooo:paragraph-rsid="00128693" style:font-size-asian="13pt" style:font-weight-asian="normal" style:font-size-complex="13pt" style:font-weight-complex="normal"/>
    </style:style>
    <style:style style:name="P12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6bc2d" officeooo:paragraph-rsid="00181faa" style:font-size-asian="13pt" style:font-weight-asian="normal" style:font-size-complex="13pt" style:font-weight-complex="normal"/>
    </style:style>
    <style:style style:name="P13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6bc2d" officeooo:paragraph-rsid="001b70b1" style:font-size-asian="13pt" style:font-weight-asian="normal" style:font-size-complex="13pt" style:font-weight-complex="normal"/>
    </style:style>
    <style:style style:name="P14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6bc2d" officeooo:paragraph-rsid="0023e027" style:font-size-asian="13pt" style:font-weight-asian="normal" style:font-size-complex="13pt" style:font-weight-complex="normal"/>
    </style:style>
    <style:style style:name="P15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81faa" officeooo:paragraph-rsid="001b70b1" style:font-size-asian="13pt" style:font-weight-asian="normal" style:font-size-complex="13pt" style:font-weight-complex="normal"/>
    </style:style>
    <style:style style:name="P16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normal" officeooo:rsid="00181faa" officeooo:paragraph-rsid="00181faa" style:font-size-asian="13pt" style:font-weight-asian="normal" style:font-size-complex="13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181faa" officeooo:paragraph-rsid="00181faa" style:font-name-asian="Times New Roman" style:font-size-asian="13pt" style:font-name-complex="Times New Roman" style:font-size-complex="13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3pt" officeooo:rsid="00181faa" officeooo:paragraph-rsid="00181faa" style:font-name-asian="Times New Roman" style:font-size-asian="13pt" style:font-name-complex="Times New Roman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officeooo:rsid="001b70b1" officeooo:paragraph-rsid="001b70b1" style:font-name-asian="Times New Roman" style:font-size-asian="13pt" style:font-name-complex="Times New Roman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3pt" officeooo:rsid="0019ea60" officeooo:paragraph-rsid="0019ea60" style:font-name-asian="Times New Roman" style:font-size-asian="13pt" style:font-name-complex="Times New Roman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3pt" officeooo:rsid="001b62c6" officeooo:paragraph-rsid="001b62c6" style:font-name-asian="Times New Roman" style:font-size-asian="13pt" style:font-name-complex="Times New Roman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3pt" style:font-name-asian="Times New Roman" style:font-size-asian="13pt" style:font-name-complex="Times New Roman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3pt" officeooo:rsid="002b3811" officeooo:paragraph-rsid="002b3811" style:font-name-asian="Times New Roman" style:font-size-asian="13pt" style:font-name-complex="Times New Roman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3pt" officeooo:rsid="002b3811" officeooo:paragraph-rsid="002b3811" style:font-name-asian="Times New Roman" style:font-size-asian="13pt" style:font-name-complex="Times New Roman" style:font-size-complex="13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3pt" officeooo:rsid="002cbab0" officeooo:paragraph-rsid="002cbab0" style:font-name-asian="Times New Roman" style:font-size-asian="13pt" style:font-name-complex="Times New Roman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3pt" officeooo:rsid="002cbab0" officeooo:paragraph-rsid="002cbab0" style:font-name-asian="Times New Roman" style:font-size-asian="13pt" style:font-name-complex="Times New Roman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officeooo:rsid="002eb7bf" officeooo:paragraph-rsid="002eb7bf" style:font-name-asian="Times New Roman" style:font-size-asian="13pt" style:font-name-complex="Times New Roman" style:font-size-complex="13pt"/>
    </style:style>
    <style:style style:name="P28" style:family="paragraph" style:parent-style-name="No_20_Spacing">
      <style:paragraph-properties fo:line-height="150%" fo:text-align="justify" style:justify-single-word="false"/>
      <style:text-properties fo:color="#000000" loext:opacity="100%" style:font-name="Arial" fo:font-size="13pt" fo:font-weight="bold" officeooo:rsid="001b62c6" officeooo:paragraph-rsid="001d664c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79d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1af9" style:font-weight-asian="normal" style:font-weight-complex="normal"/>
    </style:style>
    <style:style style:name="T5" style:family="text">
      <style:text-properties officeooo:rsid="001116bc"/>
    </style:style>
    <style:style style:name="T6" style:family="text">
      <style:text-properties officeooo:rsid="00128693"/>
    </style:style>
    <style:style style:name="T7" style:family="text">
      <style:text-properties officeooo:rsid="001b70b1"/>
    </style:style>
    <style:style style:name="T8" style:family="text">
      <style:text-properties fo:language="ru" fo:country="RU" fo:font-weight="normal" officeooo:rsid="001f6e67" style:letter-kerning="fals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9" style:family="text">
      <style:text-properties fo:language="ru" fo:country="RU" officeooo:rsid="0023e027" style:letter-kerning="false" style:font-name-asian="Times New Roman" style:language-asian="ru" style:country-asian="RU" style:font-name-complex="Times New Roman" style:language-complex="ar" style:country-complex="SA"/>
    </style:style>
    <style:style style:name="T10" style:family="text">
      <style:text-properties fo:language="ru" fo:country="RU" officeooo:rsid="00269b46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language="ru" fo:country="RU" officeooo:rsid="00292c76" style:letter-kerning="false" style:font-name-asian="Times New Roman" style:language-asian="ru" style:country-asian="RU" style:font-name-complex="Times New Roman" style:language-complex="ar" style:country-complex="SA"/>
    </style:style>
    <style:style style:name="T12" style:family="text">
      <style:text-properties fo:language="ru" fo:country="RU" officeooo:rsid="002abd99" style:letter-kerning="false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fo:language="ru" fo:country="RU" officeooo:rsid="002f9af9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language="ru" fo:country="RU" fo:font-weight="bold" officeooo:rsid="00269b43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5" style:family="text">
      <style:text-properties fo:language="ru" fo:country="RU" fo:font-weight="bold" officeooo:rsid="00292c76" style:letter-kerning="false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16" style:family="text">
      <style:text-properties officeooo:rsid="0020e62a"/>
    </style:style>
    <style:style style:name="T17" style:family="text">
      <style:text-properties officeooo:rsid="0022e2c2"/>
    </style:style>
    <style:style style:name="T18" style:family="text">
      <style:text-properties officeooo:rsid="0023e027"/>
    </style:style>
    <style:style style:name="T19" style:family="text">
      <style:text-properties officeooo:rsid="00269b46"/>
    </style:style>
    <style:style style:name="T20" style:family="text">
      <style:text-properties officeooo:rsid="002abd99"/>
    </style:style>
    <style:style style:name="T21" style:family="text">
      <style:text-properties officeooo:rsid="0017ee31"/>
    </style:style>
    <style:style style:name="T22" style:family="text">
      <style:text-properties officeooo:rsid="00105ae2"/>
    </style:style>
    <style:style style:name="T23" style:family="text">
      <style:text-properties officeooo:rsid="00181faa"/>
    </style:style>
    <style:style style:name="T24" style:family="text">
      <style:text-properties officeooo:rsid="002b3811"/>
    </style:style>
    <style:style style:name="T25" style:family="text">
      <style:text-properties officeooo:rsid="002df80e"/>
    </style:style>
    <style:style style:name="T26" style:family="text">
      <style:text-properties officeooo:rsid="002eb7bf"/>
    </style:style>
    <style:style style:name="T27" style:family="text">
      <style:text-properties officeooo:rsid="002f9a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5"><text:span text:style-name="T1">о проведении оценки регулирующего воздействия проектов нормативных правовых актов </text:span><text:span text:style-name="T2">Курганской</text:span><text:span text:style-name="T1"> области и экспертизы нормативных правовых актов </text:span><text:span text:style-name="T2">Курганской</text:span><text:span text:style-name="T1"> области </text:span><text:span text:style-name="T14">на 1 </text:span><text:span text:style-name="T15">января</text:span><text:span text:style-name="T14"> 202</text:span><text:span text:style-name="T15">1</text:span><text:span text:style-name="T14"> года</text:span></text:p>
      <text:p text:style-name="P1"/>
      <text:p text:style-name="P2"><text:tab/>1. Нормативная база проведения оценки регулирующего воздействия и экспертизы нормативных правовых актов</text:p>
      <text:p text:style-name="P2"/>
      <text:p text:style-name="P6"><text:span text:style-name="T1"><text:tab/></text:span><text:span text:style-name="T3">Вопросы проведения оценки регулирующего воздействия (далее - ОРВ) проектов и экспертизы нормативных правовых актов Курганской области и муниципальных нормативных правовых актов, затрагивающих предпринимательскую деятельность урегулированы Законом Курганской области от 26 декабря 2013 г. № 100 «Об оценке регулирующего воздействия проектов нормативных правовых актов, экспертизе нормативных правовых актов на территории Курганской области».</text:span></text:p>
      <text:p text:style-name="P8"><text:tab/>Порядок проведения ОРВ и экспертизы на областном уровне установлен постановлением Правительства Курганской области от 23 декабря 2013 № 698 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.</text:p>
      <text:p text:style-name="P8"><text:tab/>Уполномоченным органом, который осуществляет подготовку заключений об оценке регулирующего воздействия проектов нормативных правовых актов, а также проводит соответствующую экспертизу в отношении действующих нормативных правовых актов, определен Департамент экономического развития Курганской области (далее — Департамент).</text:p>
      <text:p text:style-name="P8"><text:soft-page-break/><text:tab/>Также при Департаменте создан Консультативный совет по оценке регулирующего воздействия, который является постоянно действующим совещательным органом, осуществляющим подготовку предложений по определению приоритетных направлений развития организационного, правового и методического совершенствования ОРВ и экспертизы (приказ Департамента от 23 июня 2014 года № 93-ОД). </text:p>
      <text:p text:style-name="P8"><text:tab/>Регулярное взаимодействие с общественными организациями осуществляется на основе заключенных соглашений о взаимодействии между Департаментом и организациями при проведении ОРВ.</text:p>
      <text:p text:style-name="P6"><text:span text:style-name="T3"><text:tab/>На сегодняшний день </text:span><text:span text:style-name="T4">заключено 11 соглашений с общественными организациями, объединяющими представителей малого и среднего бизнеса, Курганской торгово-промышленной палатой, уполномоченным по защите прав предпринимателей в Курганской области.</text:span></text:p>
      <text:p text:style-name="P7"><text:span text:style-name="T4"><text:tab/></text:span><text:span text:style-name="T3">В целях развития процедуры ОРВ </text:span><text:span text:style-name="T8">действует</text:span><text:span text:style-name="T3"> единый информационный ресурс (раздел на официальном сайте) для заинтересованных пользователей по актуальным вопросам проведения оценки регулирующего воздействия, где размещена вся нормативная правовая база и проводятся публичные консультации проектов нормативных правовых актов для обсуждения регуляторных инициатив органов исполнительной власти.</text:span></text:p>
      <text:p text:style-name="P9"/>
      <text:p text:style-name="P3"><text:tab/>2. Результаты проведения оценки регулирующего воздействия проектов нормативных правовых актов Курганской области</text:p>
      <text:p text:style-name="P3"/>
      <text:p text:style-name="P10"><text:tab/><text:span text:style-name="T19">На 1 </text:span><text:span text:style-name="T11">ноября</text:span><text:span text:style-name="T19"> 2</text:span><text:span text:style-name="T10">021 </text:span><text:span text:style-name="T16">г</text:span><text:span text:style-name="T19">ода</text:span><text:span text:style-name="T16"> в Департамент экономического развития Курганской области для проведения оценки регулирующего воздействия поступило </text:span><text:span text:style-name="T12">50</text:span><text:span text:style-name="T16"> НПА. </text:span><text:span text:style-name="T17">Наибольшее количество проектов НПА поступило из Департамента агропромышленного комплекса Курганской области — 3</text:span><text:span text:style-name="T20">2</text:span><text:span text:style-name="T17">%, из Департамента экономического развития Курганской области — </text:span><text:span text:style-name="T20">14</text:span><text:span text:style-name="T17">%, </text:span><text:span text:style-name="T20">Департамента имущественных и земельных отношений Курганской области, Курганской областной Думы — 12%.</text:span><text:span text:style-name="T17"> </text:span><text:span text:style-name="T18">По </text:span><text:span text:style-name="T19">32</text:span><text:span text:style-name="T18"> проектам НПА принято положительное заключение.</text:span><text:tab/><text:span text:style-name="T5">В рамках проведения публичных консультаций эксперты </text:span><text:soft-page-break/><text:span text:style-name="T5">приняли участие в разработке </text:span><text:span text:style-name="T20">10</text:span><text:span text:style-name="T5"> проектов </text:span>нормативных правовых актов, <text:span text:style-name="T9">которые были учтены при разработке НПА.</text:span></text:p>
      <text:p text:style-name="P11"><text:tab/><text:span text:style-name="T6">Наибольшую активность по внесению предложений в проекты нормативных правовых актов проявил аппарат Уполномоченного по <text:s/>защите прав предпринимателей в Курганской области </text:span><text:span text:style-name="T18">и общественная организация «ОПОРА РОССИИ».</text:span></text:p>
      <text:p text:style-name="P11"/>
      <text:p text:style-name="P4"><text:tab/><text:span text:style-name="T18">3</text:span><text:span text:style-name="T21">. Проведение оценки </text:span><text:span text:style-name="T22">регулирующего воздействия </text:span><text:span text:style-name="T23">на муниципальном уровне</text:span></text:p>
      <text:p text:style-name="P15"><text:tab/>В целях подготовки к внедрению ОРВ в 2015 году все муниципальные районы и городские округа, расположенные на территории Курганской области, провели работу по разработке необходимой нормативной правовой базы. </text:p>
      <text:p text:style-name="P13"><text:tab/><text:span text:style-name="T7">За 20</text:span><text:span text:style-name="T24">20</text:span><text:span text:style-name="T7"> год органами местного самоуправления городских округов и муниципальных районов Курганской области проведено ОРВ </text:span><text:span text:style-name="T24">33</text:span><text:span text:style-name="T7"> проектов муниципальных нормативных правовых актов.</text:span></text:p>
      <text:p text:style-name="P15"><text:tab/>Результаты по муниципальным образованиям приведены в таблице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804055296">
          <table:table-cell table:style-name="Таблица1.A1" table:number-rows-spanned="2" office:value-type="string">
            <text:p text:style-name="P17">№п/п</text:p>
          </table:table-cell>
          <table:table-cell table:style-name="Таблица1.A1" table:number-rows-spanned="2" office:value-type="string">
            <text:p text:style-name="P17">Муниципальное образование</text:p>
          </table:table-cell>
          <table:table-cell table:style-name="Таблица1.C1" office:value-type="string">
            <text:p text:style-name="P17">Количество проектов НПА </text:p>
          </table:table-cell>
        </table:table-row>
        <table:table-row table:style-name="TableLine804052704">
          <table:covered-table-cell/>
          <table:covered-table-cell/>
          <table:table-cell table:style-name="Таблица1.C2" office:value-type="string">
            <text:p text:style-name="P19">20<text:span text:style-name="T24">20</text:span> год</text:p>
          </table:table-cell>
        </table:table-row>
        <table:table-row table:style-name="TableLine804051696">
          <table:table-cell table:style-name="Таблица1.A3" office:value-type="string">
            <text:p text:style-name="P17">1</text:p>
          </table:table-cell>
          <table:table-cell table:style-name="Таблица1.A3" office:value-type="string">
            <text:p text:style-name="P18">г. Курган</text:p>
          </table:table-cell>
          <table:table-cell table:style-name="Таблица1.C2" office:value-type="string">
            <text:p text:style-name="P23">11</text:p>
          </table:table-cell>
        </table:table-row>
        <table:table-row table:style-name="TableLine804054432">
          <table:table-cell table:style-name="Таблица1.A3" office:value-type="string">
            <text:p text:style-name="P23">2</text:p>
          </table:table-cell>
          <table:table-cell table:style-name="Таблица1.A3" office:value-type="string">
            <text:p text:style-name="P24">Белозерский район</text:p>
          </table:table-cell>
          <table:table-cell table:style-name="Таблица1.C2" office:value-type="string">
            <text:p text:style-name="P23">1</text:p>
          </table:table-cell>
        </table:table-row>
        <table:table-row table:style-name="TableLine804054288">
          <table:table-cell table:style-name="Таблица1.A3" office:value-type="string">
            <text:p text:style-name="P17">3</text:p>
          </table:table-cell>
          <table:table-cell table:style-name="Таблица1.A3" office:value-type="string">
            <text:p text:style-name="P20">Варгашинский район</text:p>
          </table:table-cell>
          <table:table-cell table:style-name="Таблица1.C2" office:value-type="string">
            <text:p text:style-name="P23">8</text:p>
          </table:table-cell>
        </table:table-row>
        <table:table-row table:style-name="TableLine804054144">
          <table:table-cell table:style-name="Таблица1.A3" office:value-type="string">
            <text:p text:style-name="P23">4</text:p>
          </table:table-cell>
          <table:table-cell table:style-name="Таблица1.A3" office:value-type="string">
            <text:p text:style-name="P24">Каргапольский район</text:p>
          </table:table-cell>
          <table:table-cell table:style-name="Таблица1.C2" office:value-type="string">
            <text:p text:style-name="P23">1</text:p>
          </table:table-cell>
        </table:table-row>
        <table:table-row table:style-name="TableLine804054000">
          <table:table-cell table:style-name="Таблица1.A3" office:value-type="string">
            <text:p text:style-name="P17">5</text:p>
          </table:table-cell>
          <table:table-cell table:style-name="Таблица1.A3" office:value-type="string">
            <text:p text:style-name="P20">Кетовский район</text:p>
          </table:table-cell>
          <table:table-cell table:style-name="Таблица1.C2" office:value-type="string">
            <text:p text:style-name="P23">1</text:p>
          </table:table-cell>
        </table:table-row>
        <table:table-row table:style-name="TableLine804053856">
          <table:table-cell table:style-name="Таблица1.A3" office:value-type="string">
            <text:p text:style-name="P26">6</text:p>
          </table:table-cell>
          <table:table-cell table:style-name="Таблица1.A3" office:value-type="string">
            <text:p text:style-name="P25">Лебяжьевский</text:p>
          </table:table-cell>
          <table:table-cell table:style-name="Таблица1.C2" office:value-type="string">
            <text:p text:style-name="P26">1</text:p>
          </table:table-cell>
        </table:table-row>
        <table:table-row table:style-name="TableLine804053712">
          <table:table-cell table:style-name="Таблица1.A3" office:value-type="string">
            <text:p text:style-name="P17">7</text:p>
          </table:table-cell>
          <table:table-cell table:style-name="Таблица1.A3" office:value-type="string">
            <text:p text:style-name="P21">Мишкинский район</text:p>
          </table:table-cell>
          <table:table-cell table:style-name="Таблица1.C2" office:value-type="string">
            <text:p text:style-name="P26">4</text:p>
          </table:table-cell>
        </table:table-row>
        <table:table-row table:style-name="TableLine804053568">
          <table:table-cell table:style-name="Таблица1.A3" office:value-type="string">
            <text:p text:style-name="P27">8</text:p>
          </table:table-cell>
          <table:table-cell table:style-name="Таблица1.A3" office:value-type="string">
            <text:p text:style-name="P21">Щучанский район</text:p>
          </table:table-cell>
          <table:table-cell table:style-name="Таблица1.C2" office:value-type="string">
            <text:p text:style-name="P26">2</text:p>
          </table:table-cell>
        </table:table-row>
        <table:table-row table:style-name="TableLine804053136">
          <table:table-cell table:style-name="Таблица1.A3" office:value-type="string">
            <text:p text:style-name="P27">9</text:p>
          </table:table-cell>
          <table:table-cell table:style-name="Таблица1.A3" office:value-type="string">
            <text:p text:style-name="P25">Юргамышский район</text:p>
          </table:table-cell>
          <table:table-cell table:style-name="Таблица1.C2" office:value-type="string">
            <text:p text:style-name="P26">4</text:p>
          </table:table-cell>
        </table:table-row>
        <table:table-row table:style-name="TableLine804052560">
          <table:table-cell table:style-name="Таблица1.A3" office:value-type="string">
            <text:p text:style-name="P22"/>
          </table:table-cell>
          <table:table-cell table:style-name="Таблица1.A3" office:value-type="string">
            <text:p text:style-name="P21">Итого</text:p>
          </table:table-cell>
          <table:table-cell table:style-name="Таблица1.C2" office:value-type="string">
            <text:p text:style-name="P19"><text:span text:style-name="T25">3</text:span><text:span text:style-name="T26">3</text:span></text:p>
          </table:table-cell>
        </table:table-row>
      </table:table>
      <text:p text:style-name="P16"><text:s/></text:p>
      <text:p text:style-name="P28"><text:tab/><text:span text:style-name="T27">4. Совершенствование </text:span><text:span text:style-name="T13">процедуры</text:span><text:span text:style-name="T27"> ОРВ в 2021 году.</text:span></text:p>
      <text:p text:style-name="P14"><text:tab/><text:span text:style-name="T27">В настоящее время идет разработка проекта постановления Правительства Курганской области о внесении изменений в действующий порядок ОРВ проектов </text:span><text:soft-page-break/><text:span text:style-name="T27">НПА и экспертизы действующих НПА в соответствии с действующим законодательство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6T10:29:33.844000000</meta:creation-date>
    <dc:date>2021-12-09T09:30:03.012000000</dc:date>
    <meta:editing-duration>PT5H37M56S</meta:editing-duration>
    <meta:editing-cycles>10</meta:editing-cycles>
    <meta:generator>LibreOffice/7.0.6.2$Windows_x86 LibreOffice_project/144abb84a525d8e30c9dbbefa69cbbf2d8d4ae3b</meta:generator>
    <meta:document-statistic meta:table-count="1" meta:image-count="0" meta:object-count="0" meta:page-count="4" meta:paragraph-count="53" meta:word-count="591" meta:character-count="5023" meta:non-whitespace-character-count="4457"/>
  </office:meta>
</office:document-meta>
</file>