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7%" fo:text-align="center" style:justify-single-word="false"/>
      <style:text-properties style:font-name="Arial" fo:font-size="12pt" fo:language="en" fo:country="US" fo:font-weight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6de52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fa489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officeooo:paragraph-rsid="0012da36" fo:background-color="transparen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5548e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a96ae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6de5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2cm" style:auto-text-indent="false"/>
      <style:text-properties fo:hyphenate="false" fo:hyphenation-remain-char-count="2" fo:hyphenation-push-char-count="2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language="en" fo:country="US" fo:font-weight="normal" style:font-weight-asian="normal" style:font-weight-complex="normal"/>
    </style:style>
    <style:style style:name="T4" style:family="text">
      <style:text-properties fo:font-size="12pt" fo:language="ru" fo:country="RU" officeooo:rsid="00061475"/>
    </style:style>
    <style:style style:name="T5" style:family="text">
      <style:text-properties fo:font-size="12pt" fo:language="ru" fo:country="RU" officeooo:rsid="000d0651"/>
    </style:style>
    <style:style style:name="T6" style:family="text">
      <style:text-properties fo:font-size="12pt" officeooo:rsid="0009eb91"/>
    </style:style>
    <style:style style:name="T7" style:family="text">
      <style:text-properties fo:font-size="12pt" officeooo:rsid="0010ac63"/>
    </style:style>
    <style:style style:name="T8" style:family="text">
      <style:text-properties fo:font-size="12pt" officeooo:rsid="0011bfa9"/>
    </style:style>
    <style:style style:name="T9" style:family="text">
      <style:text-properties fo:font-size="12pt" officeooo:rsid="0015548e"/>
    </style:style>
    <style:style style:name="T10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0af031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11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20e826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12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16de52" fo:background-color="transparent" loext:char-shading-value="0" style:font-size-asian="12pt" style:font-style-asian="normal" style:font-weight-asian="normal" style:font-name-complex="Arial" style:font-size-complex="12pt"/>
    </style:style>
    <style:style style:name="T13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1741dd" fo:background-color="transparent" loext:char-shading-value="0" style:font-size-asian="12pt" style:font-style-asian="normal" style:font-weight-asian="normal" style:font-name-complex="Arial" style:font-size-complex="12pt"/>
    </style:style>
    <style:style style:name="T14" style:family="text"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020e826" fo:background-color="transparent" loext:char-shading-value="0" style:font-size-asian="12pt" style:font-style-asian="normal" style:font-weight-asian="normal" style:font-name-complex="Arial" style:font-size-complex="12pt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fo:font-weight="normal" officeooo:rsid="000af031" fo:background-color="transparent" loext:char-shading-value="0" style:font-style-asian="normal" style:font-weight-asian="normal" style:font-name-complex="Times New Roman"/>
    </style:style>
    <style:style style:name="T16" style:family="text">
      <style:text-properties fo:color="#000000" style:text-line-through-style="none" style:text-line-through-type="none" fo:language="ru" fo:country="RU" fo:font-style="normal" style:text-underline-style="none" fo:font-weight="normal" officeooo:rsid="0016de52" fo:background-color="transparent" loext:char-shading-value="0" style:font-style-asian="normal" style:font-weight-asian="normal" style:font-name-complex="Arial"/>
    </style:style>
    <style:style style:name="T17" style:family="text">
      <style:text-properties fo:color="#000000" style:text-line-through-style="none" style:text-line-through-type="none" fo:language="ru" fo:country="RU" fo:font-style="normal" style:text-underline-style="none" fo:font-weight="normal" officeooo:rsid="0018c3c3" fo:background-color="transparent" loext:char-shading-value="0" style:font-style-asian="normal" style:font-weight-asian="normal" style:font-name-complex="Arial"/>
    </style:style>
    <style:style style:name="T18" style:family="text">
      <style:text-properties fo:color="#000000" style:text-line-through-style="none" style:text-line-through-type="none" fo:language="ru" fo:country="RU" fo:font-style="normal" style:text-underline-style="none" fo:font-weight="normal" officeooo:rsid="001d6944" fo:background-color="transparent" loext:char-shading-value="0" style:font-style-asian="normal" style:font-weight-asian="normal" style:font-name-complex="Arial"/>
    </style:style>
    <style:style style:name="T19" style:family="text">
      <style:text-properties fo:color="#000000" style:text-line-through-style="none" style:text-line-through-type="none" fo:language="en" fo:country="US" fo:font-style="normal" style:text-underline-style="none" fo:font-weight="normal" officeooo:rsid="0016de52" fo:background-color="transparent" loext:char-shading-value="0" style:font-style-asian="normal" style:font-weight-asian="normal" style:font-name-complex="Arial"/>
    </style:style>
    <style:style style:name="T20" style:family="text">
      <style:text-properties fo:color="#000000" style:font-name="Arial" fo:font-size="12pt"/>
    </style:style>
    <style:style style:name="T21" style:family="text">
      <style:text-properties fo:color="#000000" style:font-name="Arial" fo:font-size="12pt" fo:language="en" fo:country="US" fo:font-weight="normal" fo:background-color="#ffff00" loext:char-shading-value="0" style:font-weight-asian="normal" style:font-weight-complex="normal"/>
    </style:style>
    <style:style style:name="T22" style:family="text">
      <style:text-properties fo:color="#000000" style:font-name="Arial" fo:font-size="12pt" fo:font-weight="normal" fo:background-color="#ffff00" loext:char-shading-value="0" style:font-weight-asian="normal" style:font-weight-complex="normal"/>
    </style:style>
    <style:style style:name="T23" style:family="text">
      <style:text-properties fo:color="#000000" style:font-name="Arial" fo:font-size="12pt" fo:language="ru" fo:country="RU"/>
    </style:style>
    <style:style style:name="T24" style:family="text">
      <style:text-properties fo:color="#000000" style:font-name="Arial" fo:font-size="12pt" fo:language="ru" fo:country="RU" officeooo:rsid="000d0651"/>
    </style:style>
    <style:style style:name="T25" style:family="text">
      <style:text-properties fo:color="#000000" style:font-name="Arial" fo:font-size="12pt" fo:language="ru" fo:country="RU" officeooo:rsid="0016de52"/>
    </style:style>
    <style:style style:name="T26" style:family="text">
      <style:text-properties fo:color="#000000" style:font-name="Arial" fo:font-size="12pt" fo:language="ru" fo:country="RU" fo:background-color="transparent" loext:char-shading-value="0"/>
    </style:style>
    <style:style style:name="T27" style:family="text">
      <style:text-properties fo:color="#000000" style:font-name="Arial" fo:font-size="12pt" fo:language="ru" fo:country="RU" officeooo:rsid="0016de52" fo:background-color="transparent" loext:char-shading-value="0"/>
    </style:style>
    <style:style style:name="T28" style:family="text">
      <style:text-properties fo:color="#000000" style:font-name="Arial" fo:font-size="12pt" fo:language="ru" fo:country="RU" officeooo:rsid="001741dd" fo:background-color="transparent" loext:char-shading-value="0" style:language-asian="zxx" style:country-asian="none" style:language-complex="zxx" style:country-complex="none"/>
    </style:style>
    <style:style style:name="T29" style:family="text">
      <style:text-properties style:font-name="Arial"/>
    </style:style>
    <style:style style:name="T30" style:family="text">
      <style:text-properties style:font-name="Arial" fo:font-size="12pt"/>
    </style:style>
    <style:style style:name="T31" style:family="text">
      <style:text-properties style:font-name="Arial" fo:font-size="12pt" fo:font-weight="bold"/>
    </style:style>
    <style:style style:name="T32" style:family="text">
      <style:text-properties style:font-name="Arial" fo:font-size="12pt" style:font-size-asian="12pt" style:font-name-complex="Times New Roman" style:font-size-complex="14pt"/>
    </style:style>
    <style:style style:name="T33" style:family="text">
      <style:text-properties style:font-name="Arial" fo:font-size="12pt" fo:language="ru" fo:country="RU" officeooo:rsid="000aa3e9" style:font-size-asian="12pt" style:font-name-complex="Times New Roman" style:font-size-complex="14pt"/>
    </style:style>
    <style:style style:name="T34" style:family="text">
      <style:text-properties style:font-name="Arial" fo:font-size="12pt" fo:language="ru" fo:country="RU" officeooo:rsid="000e11e5" style:font-size-asian="12pt" style:font-size-complex="12pt"/>
    </style:style>
    <style:style style:name="T35" style:family="text">
      <style:text-properties style:font-name="Arial" fo:font-size="12pt" fo:language="ru" fo:country="RU" fo:background-color="transparent" loext:char-shading-value="0"/>
    </style:style>
    <style:style style:name="T36" style:family="text">
      <style:text-properties style:font-name="Arial" fo:font-size="12pt" fo:language="ru" fo:country="RU" officeooo:rsid="00061475" fo:background-color="transparent" loext:char-shading-value="0" style:language-asian="zxx" style:country-asian="none" style:language-complex="zxx" style:country-complex="none"/>
    </style:style>
    <style:style style:name="T37" style:family="text">
      <style:text-properties style:font-name="Arial" fo:font-size="12pt" fo:language="ru" fo:country="RU" officeooo:rsid="0015548e" fo:background-color="transparent" loext:char-shading-value="0" style:language-asian="zxx" style:country-asian="none" style:language-complex="zxx" style:country-complex="none"/>
    </style:style>
    <style:style style:name="T38" style:family="text">
      <style:text-properties style:font-name="Arial" fo:font-size="12pt" fo:language="ru" fo:country="RU" officeooo:rsid="00061475" fo:background-color="transparent" loext:char-shading-value="0"/>
    </style:style>
    <style:style style:name="T39" style:family="text">
      <style:text-properties style:font-name="Arial" fo:font-size="12pt" fo:language="ru" fo:country="RU" officeooo:rsid="0012da36" fo:background-color="transparent" loext:char-shading-value="0"/>
    </style:style>
    <style:style style:name="T40" style:family="text">
      <style:text-properties style:font-name="Arial" fo:font-size="12pt" fo:language="ru" fo:country="RU" officeooo:rsid="000af031" fo:background-color="transparent" loext:char-shading-value="0"/>
    </style:style>
    <style:style style:name="T41" style:family="text">
      <style:text-properties style:font-name="Arial" fo:font-size="12pt" fo:language="ru" fo:country="RU" officeooo:rsid="0015548e" fo:background-color="transparent" loext:char-shading-value="0" style:font-size-asian="12pt" style:font-size-complex="12pt"/>
    </style:style>
    <style:style style:name="T42" style:family="text">
      <style:text-properties style:font-name="Arial" fo:font-size="12pt" fo:font-weight="normal" fo:background-color="transparent" loext:char-shading-value="0" style:font-weight-asian="normal" style:font-weight-complex="normal"/>
    </style:style>
    <style:style style:name="T43" style:family="text">
      <style:text-properties style:font-name="Arial" fo:font-size="12pt" fo:background-color="transparent" loext:char-shading-value="0"/>
    </style:style>
    <style:style style:name="T44" style:family="text">
      <style:text-properties style:font-name="Arial" fo:font-size="12pt" officeooo:rsid="000af031" fo:background-color="transparent" loext:char-shading-value="0"/>
    </style:style>
    <style:style style:name="T45" style:family="text">
      <style:text-properties fo:language="ru" fo:country="RU"/>
    </style:style>
    <style:style style:name="T46" style:family="text">
      <style:text-properties fo:language="ru" fo:country="RU" officeooo:rsid="000af031" style:font-name-complex="Arial"/>
    </style:style>
    <style:style style:name="T47" style:family="text">
      <style:text-properties fo:language="ru" fo:country="RU" officeooo:rsid="0018c3c3" style:font-name-complex="Arial"/>
    </style:style>
    <style:style style:name="T48" style:family="text">
      <style:text-properties fo:language="ru" fo:country="RU" officeooo:rsid="001fa489" style:font-name-complex="Arial"/>
    </style:style>
    <style:style style:name="T49" style:family="text">
      <style:text-properties fo:language="ru" fo:country="RU" officeooo:rsid="0021ea92" style:font-name-complex="Arial"/>
    </style:style>
    <style:style style:name="T50" style:family="text">
      <style:text-properties fo:language="ru" fo:country="RU" officeooo:rsid="0015548e"/>
    </style:style>
    <style:style style:name="T51" style:family="text">
      <style:text-properties fo:language="ru" fo:country="RU" officeooo:rsid="0012da36"/>
    </style:style>
    <style:style style:name="T52" style:family="text">
      <style:text-properties style:text-line-through-style="none" style:text-line-through-type="none" style:font-name="Arial" fo:font-size="12pt"/>
    </style:style>
    <style:style style:name="T53" style:family="text">
      <style:text-properties style:font-name="Liberation Sans" fo:font-size="12pt" fo:language="ru" fo:country="RU" fo:font-weight="normal" officeooo:rsid="0015548e" fo:background-color="transparent" loext:char-shading-value="0" style:font-size-asian="12.6000003814697pt" style:font-weight-asian="normal" style:font-size-complex="14.3999996185303pt" style:font-weight-complex="normal"/>
    </style:style>
    <style:style style:name="T54" style:family="text">
      <style:text-properties style:font-name="Liberation Sans" fo:language="ru" fo:country="RU" fo:font-weight="normal" officeooo:rsid="0015548e" style:font-size-asian="12.6000003814697pt" style:font-weight-asian="normal" style:font-size-complex="14.3999996185303pt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Arial" fo:font-size="12pt" fo:language="ru" fo:country="RU" fo:font-style="normal" fo:text-shadow="none" style:text-underline-style="none" fo:font-weight="normal" officeooo:rsid="000af031" style:font-name-asian="Arial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Arial" fo:font-size="12pt" fo:language="ru" fo:country="RU" fo:font-style="normal" fo:text-shadow="none" style:text-underline-style="none" fo:font-weight="normal" officeooo:rsid="001f28a8" style:font-name-asian="Arial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Arial" fo:font-size="12pt" fo:language="ru" fo:country="RU" fo:font-style="normal" fo:text-shadow="none" style:text-underline-style="none" fo:font-weight="normal" officeooo:rsid="000af031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Arial" fo:font-size="12pt" fo:language="ru" fo:country="RU" fo:font-style="normal" fo:text-shadow="none" style:text-underline-style="none" fo:font-weight="normal" officeooo:rsid="000af031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Arial" fo:font-size="12pt" fo:language="ru" fo:country="RU" fo:font-style="normal" fo:text-shadow="none" style:text-underline-style="none" fo:font-weight="normal" officeooo:rsid="0018c3c3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Arial" fo:font-size="12pt" fo:language="en" fo:country="US" fo:font-style="normal" fo:text-shadow="none" style:text-underline-style="none" fo:font-weight="normal" officeooo:rsid="000af031" style:font-name-asian="Arial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Arial" fo:font-size="12pt" fo:language="en" fo:country="US" fo:font-style="normal" fo:text-shadow="none" style:text-underline-style="none" fo:font-weight="normal" officeooo:rsid="000af031" fo:background-color="transparent" loext:char-shading-value="0" style:font-name-asian="Arial" style:font-size-asian="12pt" style:language-asian="ru" style:country-asian="RU" style:font-style-asian="normal" style:font-weight-asian="normal" style:font-name-complex="Arial" style:font-size-complex="12pt" style:font-style-complex="normal" style:font-weight-complex="normal" style:text-emphasize="none"/>
    </style:style>
    <style:style style:name="T63" style:family="text">
      <style:text-properties style:use-window-font-color="true" style:text-line-through-style="none" style:text-line-through-type="none" style:font-name="Arial" fo:font-size="12pt" fo:language="ru" fo:country="RU" fo:font-style="normal" style:text-underline-style="none" fo:font-weight="normal" officeooo:rsid="0016de52" style:letter-kerning="true" fo:background-color="transparent" loext:char-shading-value="0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/>
    </style:style>
    <style:style style:name="T64" style:family="text">
      <style:text-properties fo:language="en" fo:country="US" officeooo:rsid="000af031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ВЕДОМЛЕНИЕ</text:p>
      <text:p text:style-name="P2">о подготовке проекта нормативного правового акта –</text:p>
      <text:p text:style-name="P5">постановление<text:span text:style-name="T45"> </text:span><text:span text:style-name="T50">Правительства Курганской области</text:span> «О<text:span text:style-name="T51">б</text:span><text:span text:style-name="T55"> </text:span><text:span text:style-name="T54">установлении даты перехода к применению положений статьи 22.1 Федерального закона от 3 июля 2016 года «О государственной кадастровой оценке</text:span><text:span text:style-name="T55">»</text:span> </text:p>
      <text:p text:style-name="P6"> </text:p>
      <text:p text:style-name="P6">            <text:span text:style-name="T1">В соответствии с постановлением Правительства Курганской области от <text:s text:c="11"/>23 декабря 2013 года № 698 «Об утверждении порядков проведения оценки регулирующего воздействия проектов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, и экспертизы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» Департамент имущественных и земельных отношений Курганской области уведомляет о подготовке проекта нормативного правового акта.</text:span></text:p>
      <text:p text:style-name="P8"><text:span text:style-name="T29">            </text:span><text:span text:style-name="T31">Проект нормативного правового акта </text:span><text:span text:style-name="T30">– </text:span><text:span text:style-name="T43">постановление </text:span><text:span text:style-name="T36">П</text:span><text:span text:style-name="T37">равительства Курганской области</text:span><text:span text:style-name="T38"> </text:span><text:span text:style-name="T43">«О</text:span><text:span text:style-name="T39">б</text:span><text:span text:style-name="T42"> </text:span><text:span text:style-name="T53">установлении даты перехода к применению положений статьи 22.1 Федерального закона от 3 июля 2016 года «О государственной кадастровой оценке».</text:span></text:p>
      <text:p text:style-name="P6">            <text:span text:style-name="T2">Планируемый срок вступления в силу нормативного правового акта –</text:span><text:span text:style-name="T1"> </text:span><text:span text:style-name="T9">4</text:span><text:span text:style-name="T4"> квартал</text:span><text:span text:style-name="T1"> 20</text:span><text:span text:style-name="T8">2</text:span><text:span text:style-name="T9">0</text:span><text:span text:style-name="T1"> года.</text:span></text:p>
      <text:p text:style-name="P6">            <text:span text:style-name="T2">Разработчик проекта нормативного правового акта </text:span><text:span text:style-name="T1">– Департамент имущественных и земельных отношений Курганской области. Адрес местонахождения: 640024, г.Курган, </text:span><text:span text:style-name="T5">ул. Гоголя, 56</text:span><text:span text:style-name="T1">. Телефон: 8(3522) </text:span><text:span text:style-name="T7">46-35-55</text:span><text:span text:style-name="T1">, факс: 8(3522) 4</text:span><text:span text:style-name="T6">6-</text:span><text:span text:style-name="T7">71</text:span><text:span text:style-name="T1">-</text:span><text:span text:style-name="T7">35.</text:span></text:p>
      <text:p text:style-name="P9"><text:span text:style-name="T29">            </text:span><text:span text:style-name="T31">Обоснование разработки проекта</text:span><text:span text:style-name="T30"> –</text:span><text:span text:style-name="T52"> </text:span><text:span text:style-name="T30">настоящ</text:span><text:span text:style-name="T24">ий</text:span><text:span text:style-name="T30"> проект </text:span><text:span text:style-name="T40">п</text:span><text:span text:style-name="T43">остановлени</text:span><text:span text:style-name="T44">я</text:span><text:span text:style-name="T35"> </text:span><text:span text:style-name="T36">П</text:span><text:span text:style-name="T37">равительства Курганской области</text:span><text:span text:style-name="T43"> «О</text:span><text:span text:style-name="T39">б</text:span><text:span text:style-name="T42"> </text:span><text:span text:style-name="T53">установлении даты перехода к применению положений статьи 22.1 Федерального закона от 3 июля 2016 года «О государственной кадастровой оценке</text:span><text:span text:style-name="T38">» разработан </text:span><text:span text:style-name="T41">в</text:span><text:span text:style-name="T58"> </text:span><text:span text:style-name="T59">соответствии с частью 1 статьи 22.1 Федерального закона от 3 июля 2016 </text:span><text:span text:style-name="T60">года </text:span><text:span text:style-name="T59">№ 237-ФЗ </text:span><text:span text:style-name="T62">«</text:span><text:span text:style-name="T59">О государственной кадастровой оценке</text:span><text:span text:style-name="T62">» <text:s text:c="18"/></text:span><text:span text:style-name="T61"><text:s/>(</text:span><text:span text:style-name="T56">далее – Закон <text:s/>№ 237-ФЗ). </text:span><text:span text:style-name="T57">К</text:span><text:span text:style-name="T56">адастровая стоимость здания, помещения, сооружения, объекта незавершенного строительства, машино-места, земельного участка может быть установлена бюджетным учреждением, наделенным полномочиями, связанными с определением кадастровой стоимости, созданным субъектом Российской Федерации (далее - бюджетное учреждение), в размере рыночной стоимости соответствующего объекта недвижимости по заявлению юридических и физических лиц, если кадастровая стоимость затрагивает права или обязанности этих лиц, а также органов государственной власти и органов местного самоуправления. </text:span></text:p>
      <text:p text:style-name="P4"><text:span text:style-name="T46"><text:tab/>В соответствии с частью 2 статьи 6 Федерального закона от 31 июля 2020 </text:span><text:span text:style-name="T47">года</text:span><text:span text:style-name="T46"> <text:s text:c="18"/>№ 269-ФЗ </text:span><text:span text:style-name="T64">«</text:span><text:span text:style-name="T46">О внесении изменений в отдельные законодательные акты Российской Федерации</text:span><text:span text:style-name="T64">» </text:span><text:span text:style-name="T46">до 1 января 2023 года устанавливается переходный период применения статей 22 и 22.1 Закона № 237-ФЗ. </text:span><text:span text:style-name="T48"><text:s/>В течение переходного периода </text:span><text:span text:style-name="T49">высшим</text:span><text:span text:style-name="T48"> исполнительным органом государственной власти субъекта Российской Федерации может быть принято решение о дате перехода к применению положений статьи 22.1 Федерального закона от 3 июля 2016 года N 237-ФЗ "О государственной кадастровой оценке" для целей установления кадастровой стоимости объектов недвижимости в размере их рыночной стоимости (далее - решение);</text:span></text:p>
      <text:p text:style-name="P10"><text:span text:style-name="T29">            </text:span><text:span text:style-name="T31">Описание проблемы</text:span><text:span text:style-name="T30"> - </text:span><text:span text:style-name="T34">п</text:span><text:span text:style-name="T10">ринятие </text:span><text:span text:style-name="T11">решения исполнительным органом государственной власти субъекта Российской Федерации позволяет</text:span><text:span text:style-name="T10"> </text:span><text:span text:style-name="T12">созда</text:span><text:span text:style-name="T14">ть</text:span><text:span text:style-name="T12"> услови</text:span><text:span text:style-name="T14">я</text:span><text:span text:style-name="T12"> доступности установления бюджетным учреждением кадастровой стоимости в размере </text:span><text:soft-page-break/><text:span text:style-name="T12">рыночной стоимости, </text:span><text:span text:style-name="T13">в соответствии со статьей</text:span><text:span text:style-name="T12"> 22.1 </text:span><text:span text:style-name="T63">Закона</text:span><text:span text:style-name="T12"> № 237-ФЗ. </text:span></text:p>
      <text:p text:style-name="P3"><text:span text:style-name="T15"><text:tab/></text:span><text:bookmark-start text:name="__DdeLink__1127_210279123121"/><text:span text:style-name="T16">Сегодня на территории Курганской области спор</text:span><text:span text:style-name="T18">ы</text:span><text:span text:style-name="T16"> о результатах определения кадастровой стоимости рассматриваются в суде или комиссии, созданной в соответствии с положениями статьи 24.18 Федерального закона от 29 июля 1998 <text:s text:c="12"/></text:span><text:span text:style-name="T17">года</text:span><text:span text:style-name="T16"> № 135-ФЗ </text:span><text:span text:style-name="T19">«</text:span><text:span text:style-name="T16">Об оценочной деятельности в Российской Федерации</text:span><text:span text:style-name="T19">».</text:span><text:bookmark-end text:name="__DdeLink__1127_210279123121"/></text:p>
      <text:p text:style-name="P11"><text:span text:style-name="T32">Принятие данного </text:span><text:span text:style-name="T33">постановления</text:span><text:span text:style-name="T32"> не потребует признания утратившими силу, отмены, изменения, принятия новых областных законов и дополнительных затрат за счет средств областного бюджета.</text:span></text:p>
      <text:p text:style-name="P7"><text:span text:style-name="T29">            </text:span><text:span text:style-name="T31">Срок принятия разработчиком предложений</text:span><text:span text:style-name="T30"> – 7 дней с момента размещения уведомления на официальном сайте Департамента имущественных и земельных отношений Курганской области в информационно-телекоммуникационной сети </text:span><text:span text:style-name="T20">«Интернет»</text:span><text:span text:style-name="T26"> </text:span><text:span text:style-name="T27">в </text:span><text:span text:style-name="T28">разделе</text:span><text:span text:style-name="T27"> </text:span><text:span text:style-name="T25">государственная кадастровая оценка</text:span><text:span text:style-name="T23"> </text:span><text:span text:style-name="T21">(www.</text:span><text:bookmark-start text:name="__DdeLink__1815_2102791231"/><text:span text:style-name="T21">dizo.kurganobl.ru</text:span><text:bookmark-end text:name="__DdeLink__1815_2102791231"/><text:span text:style-name="T22">).</text:span></text:p>
      <text:p text:style-name="P6"><text:span text:style-name="T30">            </text:span><text:span text:style-name="T2">Способ представления</text:span><text:span text:style-name="T1"> – на электронный адрес: (</text:span><text:span text:style-name="T3">dizo@kurganobl.ru</text:span><text:span text:style-name="T1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2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15M1S</meta:editing-duration>
    <meta:editing-cycles>31</meta:editing-cycles>
    <meta:generator>LibreOffice/6.3.6.2$Windows_x86 LibreOffice_project/2196df99b074d8a661f4036fca8fa0cbfa33a497</meta:generator>
    <dc:date>2020-11-09T16:46:24.525000000</dc:date>
    <meta:print-date>2020-11-09T16:45:03.895000000</meta:print-date>
    <meta:document-statistic meta:table-count="0" meta:image-count="0" meta:object-count="0" meta:page-count="2" meta:paragraph-count="15" meta:word-count="526" meta:character-count="4590" meta:non-whitespace-character-count="3906"/>
    <meta:user-defined meta:name="Info 1"/>
    <meta:user-defined meta:name="Info 2"/>
    <meta:user-defined meta:name="Info 3"/>
    <meta:user-defined meta:name="Info 4"/>
  </office:meta>
</office:document-meta>
</file>