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style="normal" fo:font-weight="normal" officeooo:rsid="000fe61b" officeooo:paragraph-rsid="000fe61b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6c75" officeooo:paragraph-rsid="00116c75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d69d" officeooo:paragraph-rsid="0011d69d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dd31f" officeooo:paragraph-rsid="001dd31f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Arial" fo:font-size="12pt" fo:language="ru" fo:country="RU" fo:font-style="normal" fo:font-weight="normal" officeooo:rsid="0011698e" officeooo:paragraph-rsid="00340371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698e" officeooo:paragraph-rsid="00340371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1698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1698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16c7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dd31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0fe61b" officeooo:paragraph-rsid="000fe61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paragraph-rsid="000fe61b" style:font-size-asian="12pt" style:font-size-complex="12pt"/>
    </style:style>
    <style:style style:name="T1" style:family="text">
      <style:text-properties officeooo:rsid="000fe61b"/>
    </style:style>
    <style:style style:name="T2" style:family="text">
      <style:text-properties fo:color="#000000" fo:font-size="12pt" officeooo:rsid="000fe61b" fo:background-color="transparent" loext:char-shading-value="0" style:font-size-asian="12pt" style:font-name-complex="Arial" style:font-size-complex="12pt"/>
    </style:style>
    <style:style style:name="T3" style:family="text">
      <style:text-properties fo:color="#000000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fo:font-weight="normal" officeooo:rsid="0028876d" fo:background-color="transparent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language="ru" fo:country="RU" fo:font-weight="normal" officeooo:rsid="00036d90" fo:background-color="transparent" loext:char-shading-value="0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language="ru" fo:country="RU" fo:font-weight="normal" officeooo:rsid="00086fff" fo:background-color="transparent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language="ru" fo:country="RU" fo:font-style="normal" fo:font-weight="normal" officeooo:rsid="000fe61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ru" fo:country="RU" fo:font-style="normal" fo:font-weight="normal" officeooo:rsid="0011698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ru" fo:country="RU" fo:font-style="normal" fo:font-weight="normal" officeooo:rsid="00036d9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ru" fo:country="RU" fo:font-style="normal" fo:font-weight="normal" officeooo:rsid="00086ff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2pt" fo:language="ru" fo:country="RU" fo:font-style="normal" fo:font-weight="normal" officeooo:rsid="00116c7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2pt" fo:language="ru" fo:country="RU" fo:font-style="normal" fo:font-weight="normal" officeooo:rsid="0011698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2pt" fo:language="ru" fo:country="RU" fo:font-style="normal" fo:font-weight="normal" officeooo:rsid="0034037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2pt" fo:language="ru" fo:country="RU" fo:font-style="normal" fo:font-weight="normal" officeooo:rsid="001faba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2pt" fo:language="ru" fo:country="RU" fo:font-style="normal" fo:font-weight="normal" officeooo:rsid="002d34c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" fo:language="ru" fo:country="RU" fo:font-style="normal" fo:font-weight="normal" officeooo:rsid="0011698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style:font-name="Arial" fo:language="ru" fo:country="RU" fo:font-style="normal" fo:font-weight="normal" officeooo:rsid="001faba7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style:font-name="Arial" fo:language="ru" fo:country="RU" fo:font-style="normal" fo:font-weight="normal" officeooo:rsid="00340371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font-name="Arial" fo:language="ru" fo:country="RU" fo:font-style="normal" fo:font-weight="normal" officeooo:rsid="00116c75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font-name="Arial" fo:language="ru" fo:country="RU" fo:font-style="normal" fo:font-weight="normal" officeooo:rsid="002d34cd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16c75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Arial" fo:font-size="12pt" fo:language="en" fo:country="US" fo:font-style="normal" style:text-underline-style="none" fo:font-weight="normal" officeooo:rsid="00116c75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116c7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" fo:language="en" fo:country="US" fo:font-style="normal" style:text-underline-style="none" fo:font-weight="normal" officeooo:rsid="00116c7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officeooo:rsid="000fe61b" fo:background-color="transparent" loext:char-shading-value="0" style:font-name-complex="Arial"/>
    </style:style>
    <style:style style:name="T2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fo:color="#000000" fo:font-weight="normal" officeooo:rsid="0028876d" fo:background-color="transparent" loext:char-shading-value="0" style:font-weight-asian="normal" style:font-name-complex="Arial" style:font-weight-complex="normal"/>
    </style:style>
    <style:style style:name="T29" style:family="text">
      <style:text-properties fo:color="#000000" fo:language="ru" fo:country="RU" fo:font-weight="normal" fo:background-color="transparent" loext:char-shading-value="0" style:font-weight-asian="normal" style:font-name-complex="Arial" style:font-weight-complex="normal"/>
    </style:style>
    <style:style style:name="T30" style:family="text">
      <style:text-properties fo:color="#000000" fo:language="ru" fo:country="RU" fo:font-weight="normal" officeooo:rsid="00036d90" fo:background-color="transparent" loext:char-shading-value="0" style:font-weight-asian="normal" style:font-name-complex="Arial" style:font-weight-complex="normal"/>
    </style:style>
    <style:style style:name="T31" style:family="text">
      <style:text-properties fo:color="#000000" fo:language="ru" fo:country="RU" fo:font-weight="normal" officeooo:rsid="00086fff" fo:background-color="transparent" loext:char-shading-value="0" style:font-weight-asian="normal" style:font-name-complex="Arial" style:font-weight-complex="normal"/>
    </style:style>
    <style:style style:name="T32" style:family="text">
      <style:text-properties fo:color="#000000" fo:language="ru" fo:country="RU" fo:font-style="normal" fo:font-weight="normal" officeooo:rsid="000fe61b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fo:language="ru" fo:country="RU" fo:font-style="normal" fo:font-weight="normal" officeooo:rsid="0011698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fo:language="ru" fo:country="RU" fo:font-style="normal" fo:font-weight="normal" officeooo:rsid="00036d90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fo:language="ru" fo:country="RU" fo:font-style="normal" fo:font-weight="normal" officeooo:rsid="00086fff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officeooo:rsid="0011d69d"/>
    </style:style>
    <style:style style:name="T37" style:family="text">
      <style:text-properties officeooo:rsid="00132cf0"/>
    </style:style>
    <style:style style:name="T38" style:family="text">
      <style:text-properties style:text-outline="false" style:text-line-through-style="none" style:text-line-through-type="none" style:text-position="0% 100%" fo:letter-spacing="-0.004cm" fo:text-shadow="none" style:text-underline-style="none" fo:font-weight="normal" officeooo:rsid="007fb7e5" style:letter-kerning="true" style:font-name-asian="Arial" style:language-asian="zh" style:country-asian="CN" style:font-weight-asian="normal" style:language-complex="zxx" style:country-complex="none" style:font-weight-complex="normal" style:text-emphasize="none" style:text-scale="100%"/>
    </style:style>
    <style:style style:name="T39" style:family="text">
      <style:text-properties style:text-outline="false" style:text-line-through-style="none" style:text-line-through-type="none" style:text-position="0% 100%" fo:letter-spacing="-0.004cm" fo:text-shadow="none" style:text-underline-style="none" fo:font-weight="normal" officeooo:rsid="002a6a98" style:letter-kerning="true" style:font-name-asian="Arial" style:language-asian="zh" style:country-asian="CN" style:font-weight-asian="normal" style:language-complex="zxx" style:country-complex="none" style:font-weight-complex="normal" style:text-emphasize="none" style:text-scale="100%"/>
    </style:style>
    <style:style style:name="T40" style:family="text">
      <style:text-properties style:text-outline="false" style:text-line-through-style="none" style:text-line-through-type="none" style:text-position="0% 100%" fo:letter-spacing="-0.004cm" fo:text-shadow="none" style:text-underline-style="none" fo:font-weight="normal" officeooo:rsid="002d34cd" style:letter-kerning="true" style:font-name-asian="Arial" style:language-asian="zh" style:country-asian="CN" style:font-weight-asian="normal" style:language-complex="zxx" style:country-complex="none" style:font-weight-complex="normal" style:text-emphasize="none" style:text-scale="100%"/>
    </style:style>
    <style:style style:name="T41" style:family="text">
      <style:text-properties style:text-outline="false" style:text-line-through-style="none" style:text-line-through-type="none" style:text-position="0% 100%" fo:font-size="13pt" fo:letter-spacing="normal" fo:text-shadow="none" style:text-underline-style="none" fo:font-weight="normal" officeooo:rsid="002d34cd" style:letter-kerning="true" style:font-name-asian="Arial" style:font-size-asian="13pt" style:language-asian="zxx" style:country-asian="none" style:font-weight-asian="normal" style:font-size-complex="13pt" style:language-complex="zxx" style:country-complex="none" style:font-weight-complex="normal" style:text-emphasize="none" style:text-scale="100%"/>
    </style:style>
    <style:style style:name="T42" style:family="text">
      <style:text-properties style:text-outline="false" style:text-line-through-style="none" style:text-line-through-type="none" style:text-position="0% 100%" style:font-name="Arial" fo:font-size="13pt" fo:letter-spacing="normal" fo:text-shadow="none" style:text-underline-style="none" fo:font-weight="normal" officeooo:rsid="002d34cd" style:letter-kerning="true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scale="100%"/>
    </style:style>
    <style:style style:name="T43" style:family="text">
      <style:text-properties style:text-outline="false" style:text-line-through-style="none" style:text-line-through-type="none" style:text-position="0% 100%" style:font-name="Arial" fo:letter-spacing="normal" fo:text-shadow="none" style:text-underline-style="none" fo:font-weight="normal" officeooo:rsid="002d34cd" style:letter-kerning="true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scale="100%"/>
    </style:style>
    <style:style style:name="T44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2d34cd" style:letter-kerning="true" style:font-name-asian="Arial" style:language-asian="zxx" style:country-asian="none" style:font-weight-asian="normal" style:language-complex="zxx" style:country-complex="none" style:font-weight-complex="normal" style:text-emphasize="none" style:text-scale="100%"/>
    </style:style>
    <style:style style:name="T45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40371" style:letter-kerning="true" style:font-name-asian="Arial" style:language-asian="zxx" style:country-asian="none" style:font-weight-asian="normal" style:language-complex="zxx" style:country-complex="none" style:font-weight-complex="normal" style:text-emphasize="none" style:text-scale="100%"/>
    </style:style>
    <style:style style:name="T46" style:family="text">
      <style:text-properties officeooo:rsid="001a428a"/>
    </style:style>
    <style:style style:name="T47" style:family="text">
      <style:text-properties officeooo:rsid="001faba7"/>
    </style:style>
    <style:style style:name="T48" style:family="text">
      <style:text-properties officeooo:rsid="0020e07f"/>
    </style:style>
    <style:style style:name="T49" style:family="text">
      <style:text-properties fo:color="#00000a" style:text-outline="false" style:text-line-through-style="none" style:text-line-through-type="none" style:text-position="0% 100%" fo:letter-spacing="-0.004cm" fo:text-shadow="none" style:text-underline-style="none" fo:font-weight="normal" officeooo:rsid="00726a94" style:letter-kerning="true" style:font-name-asian="Arial" style:language-asian="zh" style:country-asian="CN" style:font-weight-asian="normal" style:language-complex="zxx" style:country-complex="none" style:font-weight-complex="normal" style:text-emphasize="none" style:text-scale="100%"/>
    </style:style>
    <style:style style:name="T50" style:family="text">
      <style:text-properties fo:color="#00000a" style:text-outline="false" style:text-line-through-style="none" style:text-line-through-type="none" style:text-position="0% 100%" fo:letter-spacing="-0.004cm" fo:text-shadow="none" style:text-underline-style="none" fo:font-weight="normal" officeooo:rsid="007fb7e5" style:letter-kerning="true" style:font-name-asian="Arial" style:language-asian="zh" style:country-asian="CN" style:font-weight-asian="normal" style:language-complex="zxx" style:country-complex="none" style:font-weight-complex="normal" style:text-emphasize="none" style:text-scale="100%"/>
    </style:style>
    <style:style style:name="T51" style:family="text">
      <style:text-properties officeooo:rsid="002d34cd"/>
    </style:style>
    <style:style style:name="T52" style:family="text">
      <style:text-properties officeooo:rsid="00340371"/>
    </style:style>
    <style:style style:name="T53" style:family="text">
      <style:text-properties style:use-window-font-color="true" style:text-outline="false" style:text-line-through-style="none" style:text-line-through-type="none" style:text-position="0% 100%" fo:font-size="13pt" fo:letter-spacing="normal" fo:text-shadow="none" style:text-underline-style="none" fo:font-weight="normal" officeooo:rsid="002d34cd" style:letter-kerning="true" style:font-name-asian="NSimSun" style:font-size-asian="13pt" style:language-asian="zh" style:country-asian="CN" style:font-weight-asian="normal" style:font-size-complex="13pt" style:language-complex="hi" style:country-complex="IN" style:font-weight-complex="normal" style:text-emphasize="none" style:text-scale="100%"/>
    </style:style>
    <style:style style:name="T54" style:family="text">
      <style:text-properties style:use-window-font-color="true" style:text-outline="false" style:text-line-through-style="none" style:text-line-through-type="none" style:text-position="0% 100%" fo:letter-spacing="normal" fo:text-shadow="none" style:text-underline-style="none" fo:font-weight="normal" officeooo:rsid="002d34cd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ведомление </text:p>
      <text:p text:style-name="P12"><text:span text:style-name="T1">о подготовке проекта нормативного правового акта - </text:span><text:span text:style-name="T26">постановления Правительства Курганской области </text:span><text:span text:style-name="T27">«О внесении изменени</text:span><text:span text:style-name="T28">й</text:span><text:span text:style-name="T27"> в </text:span><text:span text:style-name="T29">постановление Правительства Курганской области от 1</text:span><text:span text:style-name="T30">4 октября 2013 </text:span><text:span text:style-name="T29">года № 5</text:span><text:span text:style-name="T31">05</text:span><text:span text:style-name="T32">»</text:span></text:p>
      <text:p text:style-name="P1"/>
      <text:p text:style-name="P7"><text:span text:style-name="T33">В соответствии с постановлением Правительства Курганской области от 23 декабря 2013 года № 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Департамент экономического развития Курганской области уведомляет о разработке проекта </text:span><text:span text:style-name="T32">постановления Правительства Курганской области </text:span><text:span text:style-name="T33">«О внесении изменений в постановление Правительства Курганской области от 1</text:span><text:span text:style-name="T34">4</text:span><text:span text:style-name="T33"> </text:span><text:span text:style-name="T34">октября 2013 </text:span><text:span text:style-name="T33">года № 5</text:span><text:span text:style-name="T35">05</text:span><text:span text:style-name="T32">».</text:span></text:p>
      <text:p text:style-name="P8"><text:span text:style-name="T17">Степень регулирующего воздействия проекта нормативного правового акта — </text:span><text:span text:style-name="T18">в</text:span><text:span text:style-name="T19">ысокая</text:span><text:span text:style-name="T17">.</text:span></text:p>
      <text:p text:style-name="P9"><text:span text:style-name="T20">Планируемый срок вступления нормативного правового акта в силу — </text:span><text:span text:style-name="T21">д</text:span><text:span text:style-name="T19">екабрь</text:span><text:span text:style-name="T20"> 20</text:span><text:span text:style-name="T19">20</text:span><text:span text:style-name="T20"> года.</text:span></text:p>
      <text:p text:style-name="P2">Разработчик проекта нормативного правового акта — Департамент экономического развития Курганской области. Юридический и почтовый адрес: г. Курган, ул. Гоголя, 56, <text:span text:style-name="T46">т</text:span>елефон — (3522) 42-94-01, факс — (3522) 4<text:span text:style-name="T37">2-94-0</text:span>2.</text:p>
      <text:p text:style-name="P6"><text:span text:style-name="T36">Проектом нормативного правового акта </text:span><text:span text:style-name="Strong_20_Emphasis"><text:span text:style-name="T54">устанавливается требование о соответствии п</text:span></text:span><text:span text:style-name="Strong_20_Emphasis"><text:span text:style-name="T44">роектов создания и (или) развития частных промышленных парков в рамках мероприятия «</text:span></text:span><text:span text:style-name="Strong_20_Emphasis"><text:span text:style-name="T54">Содействие развитию государственных и частных промышленных парков</text:span></text:span><text:span text:style-name="Strong_20_Emphasis"><text:span text:style-name="T44">» требованиям, установленным постановлением Правительства Российской Федерации от 4 августа 2015 года № 794 «Об инд</text:span></text:span><text:span text:style-name="Strong_20_Emphasis"><text:span text:style-name="T43">у</text:span></text:span><text:span text:style-name="Strong_20_Emphasis"><text:span text:style-name="T44">стриальных (промышленных) парках и управляющих компаниях индустриальных (промышленных) парков».</text:span></text:span></text:p>
      <text:p text:style-name="P5"><text:span text:style-name="Strong_20_Emphasis"><text:span text:style-name="T45">П</text:span></text:span><text:span text:style-name="Strong_20_Emphasis"><text:span text:style-name="T44">редусматривается право заявителя предоставлять для участия в отборе гарантийное письмо о предоставлении копии положительного заключения государственной экспертизы проектной документации частного промышленного парка и результатов инженерных изысканий, выполненных для подготовки такой проектной документации, в соответствии с постановлением Правительства Российской Федерации от 5 марта 2007 года № 145 «О порядке организации и проведения государственной экспертизы проектной документации и результатов инженерных изысканий», в течение 30 календарных дней со дня предоставления заявки.</text:span></text:span></text:p>
      <text:p text:style-name="P3">Проект нормативного правового акта затрагивает <text:span text:style-name="T48">субъектов малого и среднего предпринимательства Курганской области, организации инфраструктуры поддержки малого и среднего предпринимательства.</text:span></text:p>
      <text:p text:style-name="P4">Необходимость установления переходного периода вступления в силу нормативного правового акта отсутствует.</text:p>
      <text:p text:style-name="P10"><text:span text:style-name="T20">Срок принятия разработчиком предложений — </text:span><text:span text:style-name="T24">7 дней со дня размещения уведомления на официальном сайте Департамента экономического развития Курганской области. </text:span></text:p>
      <text:p text:style-name="P10"><text:span text:style-name="T24">Способ предоставления — на адрес электронной почты andreychenko_av</text:span><text:span text:style-name="T25">@kurganobl.ru.</text:span><text:span text:style-name="T2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1T17:27:33.95</meta:creation-date>
    <dc:date>2020-12-16T10:43:27.562000000</dc:date>
    <meta:editing-duration>PT2H44M25S</meta:editing-duration>
    <meta:editing-cycles>24</meta:editing-cycles>
    <meta:generator>LibreOffice/6.3.6.2$Windows_x86 LibreOffice_project/2196df99b074d8a661f4036fca8fa0cbfa33a497</meta:generator>
    <meta:print-date>2019-01-11T12:30:07.085000000</meta:print-date>
    <meta:document-statistic meta:table-count="0" meta:image-count="0" meta:object-count="0" meta:page-count="1" meta:paragraph-count="12" meta:word-count="349" meta:character-count="3143" meta:non-whitespace-character-count="2796"/>
  </office:meta>
</office:document-meta>
</file>