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NSimSun" svg:font-family="NSimSun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officeooo:rsid="000fe61b" officeooo:paragraph-rsid="000fe61b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36fc2d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2pt" fo:language="ru" fo:country="RU" fo:font-style="normal" fo:font-weight="normal" officeooo:rsid="00116c75" officeooo:paragraph-rsid="00116c75" fo:background-color="transparent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2pt" fo:language="ru" fo:country="RU" fo:font-style="normal" fo:font-weight="normal" officeooo:rsid="0011d69d" officeooo:paragraph-rsid="0011d69d" fo:background-color="transparent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2pt" fo:language="ru" fo:country="RU" fo:font-style="normal" fo:font-weight="normal" officeooo:rsid="001dd31f" officeooo:paragraph-rsid="001dd31f" fo:background-color="transparent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2pt" fo:language="ru" fo:country="RU" fo:font-style="normal" fo:font-weight="normal" officeooo:rsid="0011698e" officeooo:paragraph-rsid="0036fc2d" fo:background-color="transparent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2pt" fo:language="ru" fo:country="RU" fo:font-style="normal" fo:font-weight="normal" officeooo:rsid="0011698e" officeooo:paragraph-rsid="0038e108" fo:background-color="transparent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1698e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16c75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dd31f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36fc2d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language="ru" fo:country="RU" fo:font-style="normal" fo:font-weight="normal" officeooo:rsid="000fe61b" officeooo:paragraph-rsid="0036fc2d" fo:background-color="transparent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officeooo:rsid="000fe61b"/>
    </style:style>
    <style:style style:name="T2" style:family="text">
      <style:text-properties fo:color="#000000" style:font-name="Arial" fo:language="ru" fo:country="RU" fo:font-style="normal" fo:font-weight="normal" officeooo:rsid="0011698e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fo:color="#000000" style:font-name="Arial" fo:language="ru" fo:country="RU" fo:font-style="normal" fo:font-weight="normal" officeooo:rsid="001faba7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fo:color="#000000" style:font-name="Arial" fo:language="ru" fo:country="RU" fo:font-style="normal" fo:font-weight="normal" officeooo:rsid="00340371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fo:color="#000000" style:font-name="Arial" fo:language="ru" fo:country="RU" fo:font-style="normal" fo:font-weight="normal" officeooo:rsid="00116c75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fo:color="#000000" style:font-name="Arial" fo:language="ru" fo:country="RU" fo:font-style="normal" fo:font-weight="normal" officeooo:rsid="002d34cd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Arial" fo:language="ru" fo:country="RU" fo:font-style="normal" style:text-underline-style="none" fo:font-weight="normal" officeooo:rsid="00116c75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font-name="Arial" fo:language="en" fo:country="US" fo:font-style="normal" style:text-underline-style="none" fo:font-weight="normal" officeooo:rsid="00116c75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language="ru" fo:country="RU" fo:font-style="normal" fo:font-weight="normal" officeooo:rsid="000fe61b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fo:language="ru" fo:country="RU" fo:font-style="normal" fo:font-weight="normal" officeooo:rsid="0011698e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fo:font-size="13pt" fo:language="ru" fo:country="RU" fo:font-style="normal" fo:font-weight="normal" officeooo:rsid="000fe61b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" style:family="text">
      <style:text-properties officeooo:rsid="0011d69d"/>
    </style:style>
    <style:style style:name="T13" style:family="text">
      <style:text-properties officeooo:rsid="00132cf0"/>
    </style:style>
    <style:style style:name="T14" style:family="text">
      <style:text-properties style:text-outline="false" style:text-line-through-style="none" style:text-line-through-type="none" style:text-position="0% 100%" fo:letter-spacing="normal" fo:text-shadow="none" style:text-underline-style="none" fo:font-weight="normal" officeooo:rsid="0036fc2d" style:letter-kerning="true" style:font-name-asian="Arial" style:language-asian="zxx" style:country-asian="none" style:font-weight-asian="normal" style:language-complex="zxx" style:country-complex="none" style:font-weight-complex="normal" style:text-emphasize="none" style:text-scale="100%"/>
    </style:style>
    <style:style style:name="T15" style:family="text">
      <style:text-properties style:text-outline="false" style:text-line-through-style="none" style:text-line-through-type="none" style:text-position="0% 100%" fo:letter-spacing="normal" fo:text-shadow="none" style:text-underline-style="none" fo:font-weight="normal" officeooo:rsid="0036fc2d" style:letter-kerning="true" style:font-name-asian="Arial" style:language-asian="zh" style:country-asian="CN" style:font-weight-asian="normal" style:language-complex="hi" style:country-complex="IN" style:font-weight-complex="normal" style:text-emphasize="none" style:text-scale="100%"/>
    </style:style>
    <style:style style:name="T16" style:family="text">
      <style:text-properties style:text-outline="false" style:text-line-through-style="none" style:text-line-through-type="none" style:text-position="0% 100%" fo:letter-spacing="normal" fo:text-shadow="none" style:text-underline-style="none" fo:font-weight="normal" officeooo:rsid="0038e108" style:letter-kerning="true" style:font-name-asian="Arial" style:language-asian="zh" style:country-asian="CN" style:font-weight-asian="normal" style:language-complex="hi" style:country-complex="IN" style:font-weight-complex="normal" style:text-emphasize="none" style:text-scale="100%"/>
    </style:style>
    <style:style style:name="T17" style:family="text">
      <style:text-properties style:text-outline="false" style:text-line-through-style="none" style:text-line-through-type="none" style:text-position="0% 100%" fo:letter-spacing="normal" fo:text-shadow="none" style:text-underline-style="none" fo:font-weight="normal" officeooo:rsid="0038e108" style:letter-kerning="true" style:font-name-asian="Arial" style:language-asian="zh" style:country-asian="CN" style:font-weight-asian="normal" style:font-weight-complex="normal" style:text-emphasize="none" style:text-scale="100%"/>
    </style:style>
    <style:style style:name="T18" style:family="text">
      <style:text-properties style:text-outline="false" style:text-line-through-style="none" style:text-line-through-type="none" style:text-position="0% 100%" fo:letter-spacing="normal" fo:text-shadow="none" style:text-underline-style="none" fo:font-weight="normal" officeooo:rsid="0036fc2d" style:letter-kerning="true" style:font-name-asian="NSimSun" style:language-asian="zh" style:country-asian="CN" style:font-weight-asian="normal" style:language-complex="hi" style:country-complex="IN" style:font-weight-complex="normal" style:text-emphasize="none" style:text-scale="100%"/>
    </style:style>
    <style:style style:name="T19" style:family="text">
      <style:text-properties style:text-outline="false" style:text-line-through-style="none" style:text-line-through-type="none" style:text-position="0% 100%" fo:letter-spacing="normal" fo:text-shadow="none" style:text-underline-style="none" fo:font-weight="normal" officeooo:rsid="0038e108" style:letter-kerning="true" style:font-name-asian="NSimSun" style:language-asian="zh" style:country-asian="CN" style:font-weight-asian="normal" style:language-complex="hi" style:country-complex="IN" style:font-weight-complex="normal" style:text-emphasize="none" style:text-scale="100%"/>
    </style:style>
    <style:style style:name="T20" style:family="text">
      <style:text-properties style:text-outline="false" style:text-line-through-style="none" style:text-line-through-type="none" style:text-position="0% 100%" fo:letter-spacing="normal" fo:text-shadow="none" style:text-underline-style="none" fo:font-weight="normal" officeooo:rsid="003a5f0b" style:letter-kerning="true" style:font-name-asian="NSimSun" style:language-asian="zh" style:country-asian="CN" style:font-weight-asian="normal" style:language-complex="hi" style:country-complex="IN" style:font-weight-complex="normal" style:text-emphasize="none" style:text-scale="100%"/>
    </style:style>
    <style:style style:name="T21" style:family="text">
      <style:text-properties style:text-outline="false" style:text-line-through-style="none" style:text-line-through-type="none" style:text-position="0% 100%" fo:letter-spacing="normal" fo:text-shadow="none" style:text-underline-style="none" fo:font-weight="normal" officeooo:rsid="003a5f0b" style:letter-kerning="true" style:language-asian="zh" style:country-asian="CN" style:font-weight-asian="normal" style:font-weight-complex="normal" style:text-emphasize="none" style:text-scale="100%"/>
    </style:style>
    <style:style style:name="T22" style:family="text">
      <style:text-properties officeooo:rsid="001a428a"/>
    </style:style>
    <style:style style:name="T23" style:family="text">
      <style:text-properties officeooo:rsid="0020e07f"/>
    </style:style>
    <style:style style:name="T24" style:family="text">
      <style:text-properties style:use-window-font-color="true" style:text-outline="false" style:text-line-through-style="none" style:text-line-through-type="none" style:text-position="0% 100%" fo:letter-spacing="normal" fo:text-shadow="none" style:text-underline-style="none" fo:font-weight="normal" officeooo:rsid="0036fc2d" style:letter-kerning="true" style:font-name-asian="NSimSun" style:language-asian="zh" style:country-asian="CN" style:font-weight-asian="normal" style:language-complex="hi" style:country-complex="IN" style:font-weight-complex="normal" style:text-emphasize="none" style:text-scale="100%"/>
    </style:style>
    <style:style style:name="T25" style:family="text">
      <style:text-properties style:use-window-font-color="true" style:text-outline="false" style:text-line-through-style="none" style:text-line-through-type="none" style:text-position="0% 100%" fo:letter-spacing="normal" fo:text-shadow="none" style:text-underline-style="none" fo:font-weight="normal" officeooo:rsid="0038e108" style:letter-kerning="true" style:font-name-asian="NSimSun" style:language-asian="zh" style:country-asian="CN" style:font-weight-asian="normal" style:language-complex="hi" style:country-complex="IN" style:font-weight-complex="normal" style:text-emphasize="none" style:text-scale="100%"/>
    </style:style>
    <style:style style:name="T26" style:family="text">
      <style:text-properties style:use-window-font-color="true" style:text-outline="false" style:text-line-through-style="none" style:text-line-through-type="none" style:text-position="0% 100%" fo:letter-spacing="normal" fo:text-shadow="none" style:text-underline-style="none" fo:font-weight="normal" officeooo:rsid="003a5f0b" style:letter-kerning="true" style:font-name-asian="NSimSun" style:language-asian="zh" style:country-asian="CN" style:font-weight-asian="normal" style:language-complex="hi" style:country-complex="IN" style:font-weight-complex="normal" style:text-emphasize="none" style:text-scale="100%"/>
    </style:style>
    <style:style style:name="T27" style:family="text">
      <style:text-properties style:use-window-font-color="true" style:text-outline="false" style:text-line-through-style="none" style:text-line-through-type="none" style:text-position="0% 100%" fo:letter-spacing="normal" fo:text-shadow="none" style:text-underline-style="none" fo:font-weight="normal" officeooo:rsid="003bb062" style:letter-kerning="true" style:font-name-asian="NSimSun" style:language-asian="zh" style:country-asian="CN" style:font-weight-asian="normal" style:language-complex="hi" style:country-complex="IN" style:font-weight-complex="normal" style:text-emphasize="none" style:text-scale="100%"/>
    </style:style>
    <style:style style:name="T28" style:family="text">
      <style:text-properties style:use-window-font-color="true" fo:language="ru" fo:country="RU" fo:font-style="normal" fo:font-weight="normal" officeooo:rsid="000fe61b" style:letter-kerning="true" fo:background-color="transparent" loext:char-shading-value="0" style:font-name-asian="N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ведомление </text:p>
      <text:p text:style-name="P2"><text:span text:style-name="T1">о подготовке проекта нормативного правового акта - </text:span><text:span text:style-name="T9">постановлению Правительства Курганской области «О государственной программе Курганской области «</text:span><text:span text:style-name="T28">О р</text:span><text:span text:style-name="T9">азвитии и поддержк</text:span><text:span text:style-name="T28">е</text:span><text:span text:style-name="T9"> малого и среднего предпринимательства в Курганской области»</text:span></text:p>
      <text:p text:style-name="P12"/>
      <text:p text:style-name="P11"><text:span text:style-name="T10">В соответствии с постановлением Правительства Курганской области от 23 декабря 2013 года № 698 «Об утверждении порядков проведения оценки регулирующего воздействия проектов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, и экспертизы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» Департамент экономического развития Курганской области уведомляет о разработке проекта </text:span><text:span text:style-name="T9">постановления Правительства Курганской области</text:span><text:span text:style-name="T11"> </text:span><text:span text:style-name="T9">«О государственной программе Курганской области «</text:span><text:span text:style-name="T28">О р</text:span><text:span text:style-name="T9">азвитии и поддержк</text:span><text:span text:style-name="T28">е</text:span><text:span text:style-name="T9"> малого и среднего предпринимательства в Курганской области».</text:span></text:p>
      <text:p text:style-name="P8"><text:span text:style-name="T2">Степень регулирующего воздействия проекта нормативного правового акта — </text:span><text:span text:style-name="T3">в</text:span><text:span text:style-name="T4">ысокая</text:span><text:span text:style-name="T2">.</text:span></text:p>
      <text:p text:style-name="P9"><text:span text:style-name="T5">Планируемый срок вступления нормативного правового акта в силу — </text:span><text:span text:style-name="T6">д</text:span><text:span text:style-name="T4">екабрь</text:span><text:span text:style-name="T5"> 20</text:span><text:span text:style-name="T4">20</text:span><text:span text:style-name="T5"> года.</text:span></text:p>
      <text:p text:style-name="P3">Разработчик проекта нормативного правового акта — Департамент экономического развития Курганской области. Юридический и почтовый адрес: г. Курган, ул. Гоголя, 56, <text:span text:style-name="T22">т</text:span>елефон — (3522) 42-94-01, факс — (3522) 4<text:span text:style-name="T13">2-94-0</text:span>2.</text:p>
      <text:p text:style-name="P6"><text:span text:style-name="T12">Проектом нормативного правового акта </text:span><text:span text:style-name="Strong_20_Emphasis"><text:span text:style-name="T14">утверждается государственная программа, направленная на </text:span></text:span><text:span text:style-name="Strong_20_Emphasis"><text:span text:style-name="T24">с</text:span></text:span><text:span text:style-name="Strong_20_Emphasis"><text:span text:style-name="T18">оздание благоприятных условий для развития субъектов малого и среднего предпринимательства, способствующих увеличению численности занятых в сфере малого и среднего предпринимательства, объемов производства и реализации товаров (работ, услуг) субъектами малого и среднего предпринимательства Курганской области. Срок реализации программы: 2021-2025 г</text:span></text:span><text:span text:style-name="Strong_20_Emphasis"><text:span text:style-name="T20">оды.</text:span></text:span></text:p>
      <text:p text:style-name="P7"><text:span text:style-name="Strong_20_Emphasis"><text:span text:style-name="T18">Программой установлены </text:span></text:span><text:span text:style-name="Strong_20_Emphasis"><text:span text:style-name="T19">мероприятия,</text:span></text:span><text:span text:style-name="Strong_20_Emphasis"><text:span text:style-name="T18"> </text:span></text:span><text:span text:style-name="Strong_20_Emphasis"><text:span text:style-name="T19">направленные на достижение целей национального проекта </text:span></text:span><text:span text:style-name="Strong_20_Emphasis"><text:span text:style-name="T17">«Малое и среднее предпринимательство и поддержка индивидуальной <text:s/>предпринимательской инициативы», а также мероприятия </text:span></text:span><text:span text:style-name="Strong_20_Emphasis"><text:span text:style-name="T25">индивидуальной программы социально-экономического развития Курганской области на 2020 — 2024 годы;</text:span></text:span><text:span text:style-name="Strong_20_Emphasis"><text:span text:style-name="T17"> </text:span></text:span><text:span text:style-name="Strong_20_Emphasis"><text:span text:style-name="T18">основные задачи, направленные на </text:span></text:span><text:span text:style-name="Strong_20_Emphasis"><text:span text:style-name="T15">совершенствование нормативной правовой базы, развитие и обеспечение доступности инфраструктуры поддержки малого и среднего предпринимательства</text:span></text:span><text:span text:style-name="Strong_20_Emphasis"><text:span text:style-name="T18">, </text:span></text:span><text:span text:style-name="Strong_20_Emphasis"><text:span text:style-name="T15">содействие повышению доступности финансовых ресурсов </text:span></text:span><text:span text:style-name="Strong_20_Emphasis"><text:span text:style-name="T16">субъектов МСП, </text:span></text:span><text:span text:style-name="Strong_20_Emphasis"><text:span text:style-name="T25">содействие вовлечению населения в предпринимательскую деятельность и оказание поддержки самозанятым гражданам и др. </text:span></text:span><text:span text:style-name="Strong_20_Emphasis"><text:span text:style-name="T27">У</text:span></text:span><text:span text:style-name="Strong_20_Emphasis"><text:span text:style-name="T26">становлен о</text:span></text:span><text:span text:style-name="Strong_20_Emphasis"><text:span text:style-name="T20">бщий объем бюджетного финансирования </text:span></text:span><text:span text:style-name="Strong_20_Emphasis"><text:span text:style-name="T21">государственной программы.</text:span></text:span></text:p>
      <text:p text:style-name="P4">Проект нормативного правового акта затрагивает <text:span text:style-name="T23">субъектов малого и среднего предпринимательства Курганской области, организации инфраструктуры поддержки малого и среднего предпринимательства.</text:span></text:p>
      <text:p text:style-name="P5">Необходимость установления переходного периода вступления в силу нормативного правового акта отсутствует.</text:p>
      <text:p text:style-name="P10"><text:span text:style-name="T5">Срок принятия разработчиком предложений — </text:span><text:span text:style-name="T7">7 дней со дня размещения уведомления на официальном сайте Департамента экономического развития Курганской области. </text:span></text:p>
      <text:p text:style-name="P10"><text:span text:style-name="T7">Способ предоставления — на адрес электронной почты andreychenko_av</text:span><text:span text:style-name="T8">@kurganobl.ru.</text:span>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NSimSun" svg:font-family="NSimSun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1T17:27:33.95</meta:creation-date>
    <dc:date>2020-12-16T14:55:49.307000000</dc:date>
    <meta:editing-duration>PT3H8M6S</meta:editing-duration>
    <meta:editing-cycles>27</meta:editing-cycles>
    <meta:generator>LibreOffice/6.3.6.2$Windows_x86 LibreOffice_project/2196df99b074d8a661f4036fca8fa0cbfa33a497</meta:generator>
    <meta:print-date>2019-01-11T12:30:07.085000000</meta:print-date>
    <meta:document-statistic meta:table-count="0" meta:image-count="0" meta:object-count="0" meta:page-count="1" meta:paragraph-count="12" meta:word-count="358" meta:character-count="3369" meta:non-whitespace-character-count="3011"/>
  </office:meta>
</office:document-meta>
</file>