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fo:color="#000000" loext:opacity="100%" style:font-name="Arial1" fo:font-size="12pt" fo:language="en" fo:country="US" fo:font-style="normal" style:text-underline-style="none" fo:font-weight="normal" officeooo:rsid="00094c2a" officeooo:paragraph-rsid="00094c2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color="#000000" loext:opacity="100%" style:font-name="Arial2" fo:font-size="12pt" fo:language="ru" fo:country="RU" fo:font-style="normal" fo:font-weight="bold" officeooo:rsid="000e3a9f" officeooo:paragraph-rsid="000e3a9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color="#000000" loext:opacity="100%" style:font-name="Arial2" fo:font-size="12pt" fo:language="ru" fo:country="RU" fo:font-style="normal" fo:font-weight="bold" officeooo:rsid="0035fb5d" officeooo:paragraph-rsid="003b0b0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color="#000000" loext:opacity="100%" style:font-name="Arial2" fo:font-size="12pt" fo:language="ru" fo:country="RU" fo:font-style="normal" style:text-underline-style="none" fo:font-weight="bold" officeooo:rsid="00094c2a" officeooo:paragraph-rsid="001128cb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language="ru" fo:country="RU" fo:font-style="normal" style:text-underline-style="none" fo:font-weight="normal" officeooo:rsid="00217c64" officeooo:paragraph-rsid="0020262b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Arial2" fo:font-size="10pt" fo:language="ru" fo:country="RU" fo:font-style="normal" style:text-underline-style="none" fo:font-weight="normal" officeooo:rsid="00217c64" officeooo:paragraph-rsid="0022ae79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officeooo:paragraph-rsid="00094c2a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officeooo:paragraph-rsid="003cdf3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font-weight="bold" officeooo:paragraph-rsid="002e6918" style:font-weight-asian="bold" style:font-weight-complex="bold"/>
    </style:style>
    <style:style style:name="T1" style:family="text">
      <style:text-properties fo:color="#000000" loext:opacity="100%" style:font-name="Arial2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loext:opacity="100%" style:font-name="Arial2" fo:font-size="12pt" fo:language="ru" fo:country="RU" fo:font-style="normal" fo:font-weight="normal" officeooo:rsid="00094c2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loext:opacity="100%" style:font-name="Arial2" fo:font-size="12pt" fo:language="ru" fo:country="RU" fo:font-style="normal" fo:font-weight="normal" officeooo:rsid="0015cd4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loext:opacity="100%" style:font-name="Arial2" fo:font-size="12pt" fo:language="ru" fo:country="RU" fo:font-style="normal" fo:font-weight="normal" officeooo:rsid="0024589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Arial2" fo:font-size="12pt" fo:language="ru" fo:country="RU" fo:font-style="normal" fo:font-weight="normal" officeooo:rsid="003264a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Arial2" fo:font-size="12pt" fo:language="ru" fo:country="RU" fo:font-style="normal" fo:font-weight="normal" officeooo:rsid="003761b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style:font-name="Arial2" fo:font-size="12pt" fo:language="ru" fo:country="RU" fo:font-style="normal" fo:font-weight="normal" officeooo:rsid="003d7d7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loext:opacity="100%" style:font-name="Arial2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Arial2" fo:font-size="12pt" fo:language="ru" fo:country="RU" fo:font-style="normal" style:text-underline-style="none" fo:font-weight="normal" officeooo:rsid="002e691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loext:opacity="100%" style:font-name="Arial2" fo:font-size="12pt" fo:language="ru" fo:country="RU" fo:font-style="normal" style:text-underline-style="none" fo:font-weight="normal" officeooo:rsid="0035fb5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loext:opacity="100%" style:font-name="Arial2" fo:font-size="12pt" fo:language="ru" fo:country="RU" fo:font-style="normal" style:text-underline-style="none" fo:font-weight="normal" officeooo:rsid="0038cdc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loext:opacity="100%" style:font-name="Arial2" fo:font-size="12pt" fo:language="ru" fo:country="RU" fo:font-style="normal" style:text-underline-style="none" fo:font-weight="normal" officeooo:rsid="003a4cc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loext:opacity="100%" style:font-name="Arial2" fo:font-size="12pt" fo:language="ru" fo:country="RU" fo:font-style="normal" style:text-underline-style="none" fo:font-weight="normal" officeooo:rsid="003cdf3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loext:opacity="100%" style:font-name="Arial2" fo:font-size="12pt" fo:language="ru" fo:country="RU" fo:font-style="normal" style:text-underline-style="none" fo:font-weight="normal" officeooo:rsid="003ede1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Arial2" fo:font-size="12pt" fo:language="ru" fo:country="RU" fo:font-style="normal" officeooo:rsid="00094c2a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fo:color="#000000" loext:opacity="100%" style:font-name="Arial2" fo:font-size="12pt" fo:language="ru" fo:country="RU" fo:font-style="normal" officeooo:rsid="000e3a9f" style:font-name-asian="Arial1" style:font-size-asian="12pt" style:font-style-asian="normal" style:font-name-complex="Arial1" style:font-size-complex="12pt" style:font-style-complex="normal"/>
    </style:style>
    <style:style style:name="T17" style:family="text">
      <style:text-properties fo:color="#000000" loext:opacity="100%" style:font-name="Arial2" fo:font-size="12pt" fo:language="ru" fo:country="RU" fo:font-style="normal" officeooo:rsid="002e6918" style:font-name-asian="Arial1" style:font-size-asian="12pt" style:font-style-asian="normal" style:font-name-complex="Arial1" style:font-size-complex="12pt" style:font-style-complex="normal"/>
    </style:style>
    <style:style style:name="T18" style:family="text">
      <style:text-properties fo:color="#000000" loext:opacity="100%" style:font-name="Arial2" fo:font-size="12pt" fo:language="en" fo:country="US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style:use-window-font-color="true" loext:opacity="0%" style:font-name="Arial2" fo:font-size="12pt" fo:language="en" fo:country="US" fo:font-style="normal" style:text-underline-style="none" fo:font-weight="normal" officeooo:rsid="00157e84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style:use-window-font-color="true" loext:opacity="0%" style:font-name="Arial" fo:font-size="12pt" fo:language="ru" fo:country="RU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Arial" fo:font-size="12pt" fo:language="ru" fo:country="RU" fo:font-style="normal" fo:font-weight="normal" officeooo:rsid="00094c2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ru" fo:country="RU" fo:font-style="normal" officeooo:rsid="00094c2a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3" style:family="text">
      <style:text-properties style:use-window-font-color="true" loext:opacity="0%" style:font-name="Arial" fo:font-size="12pt" fo:language="ru" fo:country="RU" fo:font-style="normal" officeooo:rsid="000e3a9f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4" style:family="text">
      <style:text-properties officeooo:rsid="0038cdc0"/>
    </style:style>
    <style:style style:name="T25" style:family="text">
      <style:text-properties officeooo:rsid="003a4ccc"/>
    </style:style>
    <style:style style:name="T26" style:family="text">
      <style:text-properties officeooo:rsid="003cdf3d"/>
    </style:style>
    <style:style style:name="T27" style:family="text">
      <style:text-properties officeooo:rsid="003ede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ЕДОМЛЕНИЕ</text:p>
      <text:p text:style-name="P9"><text:span text:style-name="T22">о проведении </text:span><text:span text:style-name="T23">э</text:span><text:span text:style-name="T15">кспертиз</text:span><text:span text:style-name="T16">ы</text:span><text:span text:style-name="T15"> </text:span><text:span text:style-name="T17">п</text:span><text:span text:style-name="T15">остановлени</text:span><text:span text:style-name="T17">я</text:span><text:span text:style-name="T15"> Правительства Курганской области </text:span></text:p>
      <text:p text:style-name="P3">от <text:span text:style-name="T25">2</text:span><text:span text:style-name="T26">1 </text:span><text:span text:style-name="T27">августа </text:span><text:span text:style-name="T24">202</text:span><text:span text:style-name="T26">4</text:span> г<text:span text:style-name="T27">ода </text:span>№ <text:span text:style-name="T26">268</text:span> «Об утверждении Порядка <text:span text:style-name="T26">предоставления из областного бюджета грантов в форме субсидий на развитие животноводческих ферм</text:span>»</text:p>
      <text:p text:style-name="P4"/>
      <text:p text:style-name="P8"><text:span text:style-name="T1">В соответствии с постановлением Правительства Курганской области от 23 декабря 2013 года № 698 «Об утверждении порядков проведения оценки регулирующего воздействия проектов нормативных правовых актов Курганской области и экспертизы нормативных правовых актов Курганской области, затрагивающих вопросы осуществления предпринимательской и инвестиционной деятельности» сообщаем Вам, что на </text:span><text:span text:style-name="T4">портале ОРВ</text:span><text:span text:style-name="T2"> </text:span><text:span text:style-name="T1">по адресу </text:span><text:span text:style-name="T19">https://orv45.ru</text:span><text:span text:style-name="T18"> </text:span><text:span text:style-name="T8">размещен</text:span><text:span text:style-name="T9">о</text:span><text:span text:style-name="T8"> постановления Правительства Курганской области </text:span><text:span text:style-name="T10">от </text:span><text:span text:style-name="T12">2</text:span><text:span text:style-name="T13">1 </text:span><text:span text:style-name="T14">августа </text:span><text:span text:style-name="T11">202</text:span><text:span text:style-name="T13">4</text:span><text:span text:style-name="T10"> г</text:span><text:span text:style-name="T14">ода</text:span><text:span text:style-name="T10"> № </text:span><text:span text:style-name="T13">268</text:span><text:span text:style-name="T10"> «Об утверждении Порядка </text:span><text:span text:style-name="T13">предоставления из областного бюджета грантов в форме субсидий на развитие животноводческих ферм</text:span><text:span text:style-name="T10">».</text:span></text:p>
      <text:p text:style-name="P8"><text:span text:style-name="T1">Дата начала </text:span><text:span text:style-name="T2">п</text:span><text:span text:style-name="T20">убличны</text:span><text:span text:style-name="T21">х</text:span><text:span text:style-name="T20"> консультаци</text:span><text:span text:style-name="T21">й</text:span><text:span text:style-name="T1"> —</text:span><text:span text:style-name="T2"> </text:span><text:span text:style-name="T7">27</text:span><text:span text:style-name="T3"> </text:span><text:span text:style-name="T7">марта</text:span><text:span text:style-name="T6"> </text:span><text:span text:style-name="T5">20</text:span><text:span text:style-name="T4">2</text:span><text:span text:style-name="T7">6</text:span><text:span text:style-name="T5"> г.</text:span></text:p>
      <text:p text:style-name="P7"><text:span text:style-name="T1">Дата окончания </text:span><text:span text:style-name="T2">п</text:span><text:span text:style-name="T20">убличны</text:span><text:span text:style-name="T21">х</text:span><text:span text:style-name="T20"> консультаци</text:span><text:span text:style-name="T21">й</text:span><text:span text:style-name="T1"> </text:span><text:span text:style-name="T2">—</text:span><text:span text:style-name="T1"> </text:span><text:span text:style-name="T7">27</text:span><text:span text:style-name="T3"> </text:span><text:span text:style-name="T7">апреля</text:span><text:span text:style-name="T6"> </text:span><text:span text:style-name="T1">20</text:span><text:span text:style-name="T4">2</text:span><text:span text:style-name="T7">6</text:span><text:span text:style-name="T1"> г.</text:span></text:p>
      <text:p text:style-name="P7"><text:span text:style-name="T2">Э</text:span><text:span text:style-name="T1">лектронный адрес: serova_no@kurganobl.ru</text:span></text:p>
      <text:p text:style-name="P1"/>
      <text:p text:style-name="P1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9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1T13:35:16.78</meta:creation-date>
    <dc:date>2026-05-18T17:03:37.239653679</dc:date>
    <meta:editing-duration>P3DT1H23M42S</meta:editing-duration>
    <meta:editing-cycles>40</meta:editing-cycles>
    <meta:generator>LibreOffice/7.6.7.2$Linux_X86_64 LibreOffice_project/60$Build-2</meta:generator>
    <meta:print-date>2018-01-30T10:47:38.943000000</meta:print-date>
    <meta:document-statistic meta:table-count="0" meta:image-count="0" meta:object-count="0" meta:page-count="1" meta:paragraph-count="7" meta:word-count="126" meta:character-count="1017" meta:non-whitespace-character-count="895"/>
  </office:meta>
</office:document-meta>
</file>