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7.491cm" fo:margin-left="0.021cm" fo:margin-right="-0.011cm" table:align="margins" style:writing-mode="lr-tb"/>
    </style:style>
    <style:style style:name="Таблица5.A" style:family="table-column">
      <style:table-column-properties style:column-width="5.491cm" style:rel-column-width="20573*"/>
    </style:style>
    <style:style style:name="Таблица5.B" style:family="table-column">
      <style:table-column-properties style:column-width="4.408cm" style:rel-column-width="16515*"/>
    </style:style>
    <style:style style:name="Таблица5.C" style:family="table-column">
      <style:table-column-properties style:column-width="3.704cm" style:rel-column-width="13878*"/>
    </style:style>
    <style:style style:name="Таблица5.D" style:family="table-column">
      <style:table-column-properties style:column-width="3.888cm" style:rel-column-width="14569*"/>
    </style:style>
    <style:style style:name="Таблица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5.2" style:family="table-row">
      <style:table-row-properties style:min-row-height="1.058cm"/>
    </style:style>
    <style:style style:name="Таблица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fo:color="#000000" loext:opacity="100%" style:font-name="Arial" fo:font-size="12pt" fo:font-weight="normal" officeooo:paragraph-rsid="004934fb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fo:color="#000000" loext:opacity="100%" style:font-name="Arial" fo:font-size="12pt" fo:font-weight="normal" officeooo:paragraph-rsid="0039e769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fo:color="#000000" loext:opacity="100%" style:font-name="Arial" fo:font-size="12pt" fo:font-weight="normal" officeooo:paragraph-rsid="001097f1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font-weight="normal" officeooo:paragraph-rsid="001097f1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fo:color="#000000" loext:opacity="100%" style:font-name="Arial" fo:font-size="12pt" fo:font-weight="normal" officeooo:paragraph-rsid="001097f1" fo:background-color="#ffffff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orphans="0" fo:widows="0"/>
      <style:text-properties fo:color="#000000" loext:opacity="100%" style:font-name="Arial" fo:font-size="12pt" fo:language="ru" fo:country="RU" officeooo:rsid="0051841f" officeooo:paragraph-rsid="0019d1e1" style:letter-kerning="true" fo:background-color="transparent" style:font-name-asian="NSimSun" style:font-size-asian="12pt" style:language-asian="zh" style:country-asian="CN" style:font-name-complex="Arial" style:font-size-complex="12pt" style:language-complex="hi" style:country-complex="IN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2pt" fo:language="ru" fo:country="RU" officeooo:rsid="0051841f" officeooo:paragraph-rsid="0019d1e1" style:letter-kerning="true" fo:background-color="transparent" style:font-name-asian="NSimSun" style:font-size-asian="12pt" style:language-asian="zh" style:country-asian="CN" style:font-name-complex="Arial" style:font-size-complex="12pt" style:language-complex="hi" style:country-complex="IN" style:font-weight-complex="bold"/>
    </style:style>
    <style:style style:name="P8" style:family="paragraph" style:parent-style-name="Standard">
      <style:paragraph-properties fo:orphans="0" fo:widows="0"/>
      <style:text-properties fo:color="#000000" loext:opacity="100%" style:font-name="Arial" fo:font-size="12pt" fo:language="ru" fo:country="RU" officeooo:rsid="002f9ed5" officeooo:paragraph-rsid="002f9ed5" style:letter-kerning="true" fo:background-color="transparent" style:font-name-asian="NSimSun" style:font-size-asian="12pt" style:language-asian="zh" style:country-asian="CN" style:font-name-complex="Arial" style:font-size-complex="12pt" style:language-complex="hi" style:country-complex="IN" style:font-weight-complex="bold"/>
    </style:style>
    <style:style style:name="P9" style:family="paragraph" style:parent-style-name="Standard">
      <style:paragraph-properties fo:orphans="0" fo:widows="0"/>
      <style:text-properties fo:color="#000000" loext:opacity="100%" style:font-name="Arial" fo:font-size="12pt" fo:language="ru" fo:country="RU" officeooo:rsid="005de03d" officeooo:paragraph-rsid="005de03d" style:letter-kerning="true" fo:background-color="transparent" style:font-name-asian="NSimSun" style:font-size-asian="12pt" style:language-asian="zh" style:country-asian="CN" style:font-name-complex="Arial" style:font-size-complex="12pt" style:language-complex="hi" style:country-complex="IN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2pt" fo:language="ru" fo:country="RU" officeooo:rsid="003d9d72" officeooo:paragraph-rsid="0040c5dd" style:letter-kerning="true" fo:background-color="transparent" style:font-name-asian="NSimSun" style:font-size-asian="12pt" style:language-asian="zh" style:country-asian="CN" style:font-name-complex="Arial" style:font-size-complex="12pt" style:language-complex="hi" style:country-complex="IN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2pt" fo:language="ru" fo:country="RU" officeooo:rsid="00492629" officeooo:paragraph-rsid="00492629" style:letter-kerning="true" fo:background-color="transparent" style:font-name-asian="NSimSun" style:font-size-asian="12pt" style:language-asian="zh" style:country-asian="CN" style:font-name-complex="Arial" style:font-size-complex="12pt" style:language-complex="hi" style:country-complex="IN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2pt" fo:language="ru" fo:country="RU" officeooo:rsid="003f36fe" officeooo:paragraph-rsid="003fd89c" style:letter-kerning="true" fo:background-color="transparent" style:font-name-asian="NSimSun" style:font-size-asian="12pt" style:language-asian="zh" style:country-asian="CN" style:font-name-complex="Arial" style:font-size-complex="12pt" style:language-complex="hi" style:country-complex="IN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2pt" fo:language="ru" fo:country="RU" officeooo:rsid="003f36fe" officeooo:paragraph-rsid="0043bd5c" style:letter-kerning="true" fo:background-color="transparent" style:font-name-asian="NSimSun" style:font-size-asian="12pt" style:language-asian="zh" style:country-asian="CN" style:font-name-complex="Arial" style:font-size-complex="12pt" style:language-complex="hi" style:country-complex="IN" style:font-weight-complex="bold"/>
    </style:style>
    <style:style style:name="P14" style:family="paragraph" style:parent-style-name="Standard">
      <style:paragraph-properties fo:orphans="0" fo:widows="0"/>
      <style:text-properties fo:color="#000000" loext:opacity="100%" style:font-name="Arial" fo:font-size="12pt" fo:language="ru" fo:country="RU" officeooo:rsid="00348c3a" officeooo:paragraph-rsid="00348c3a" style:letter-kerning="true" fo:background-color="transparent" style:font-name-asian="NSimSun" style:font-size-asian="12pt" style:language-asian="zh" style:country-asian="CN" style:font-name-complex="Arial" style:font-size-complex="12pt" style:language-complex="hi" style:country-complex="IN" style:font-weight-complex="bold"/>
    </style:style>
    <style:style style:name="P15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page-number="auto" style:writing-mode="lr-tb"/>
      <style:text-properties fo:color="#000000" loext:opacity="100%" style:font-name="Arial" fo:font-size="12pt" officeooo:paragraph-rsid="00121ada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style:writing-mode="lr-tb"/>
      <style:text-properties fo:color="#000000" loext:opacity="100%" style:font-name="Arial" fo:font-size="12pt" officeooo:paragraph-rsid="00121ad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style:writing-mode="lr-tb"/>
      <style:text-properties fo:color="#000000" loext:opacity="100%" style:font-name="Arial" fo:font-size="12pt" officeooo:paragraph-rsid="00132cd7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loext:opacity="100%" style:font-name="Arial" fo:font-size="13pt" fo:font-weight="bold" officeooo:paragraph-rsid="001097f1" fo:background-color="#ffffff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fo:color="#000000" loext:opacity="100%" style:font-name="Arial" officeooo:paragraph-rsid="0016cd7b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style:writing-mode="lr-tb"/>
      <style:text-properties fo:color="#000000" loext:opacity="100%" style:font-name="Arial" officeooo:paragraph-rsid="0016cd7b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margin-left="0cm" fo:margin-right="0cm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officeooo:rsid="00099176" officeooo:paragraph-rsid="002f9ed5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overline-style="none" style:text-overline-color="font-color"/>
    </style:style>
    <style:style style:name="P22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style:writing-mode="lr-tb"/>
      <style:text-properties officeooo:paragraph-rsid="001097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04934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539c54"/>
    </style:style>
    <style:style style:name="P25" style:family="paragraph" style:parent-style-name="Standard" style:master-page-name="">
      <style:paragraph-properties fo:line-height="100%" fo:text-align="center" style:justify-single-word="false" style:page-number="auto"/>
      <style:text-properties officeooo:paragraph-rsid="001097f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officeooo:paragraph-rsid="001097f1"/>
    </style:style>
    <style:style style:name="P27" style:family="paragraph" style:parent-style-name="Standard">
      <style:paragraph-properties fo:line-height="100%" fo:text-align="center" style:justify-single-word="false"/>
      <style:text-properties officeooo:paragraph-rsid="001097f1"/>
    </style:style>
    <style:style style:name="P28" style:family="paragraph" style:parent-style-name="Standard">
      <style:paragraph-properties fo:line-height="100%" fo:text-align="center" style:justify-single-word="false" fo:orphans="0" fo:widows="0"/>
      <style:text-properties officeooo:paragraph-rsid="004934fb"/>
    </style:style>
    <style:style style:name="P29" style:family="paragraph" style:parent-style-name="Standard">
      <style:paragraph-properties fo:line-height="100%" fo:text-align="center" style:justify-single-word="false"/>
      <style:text-properties officeooo:paragraph-rsid="00539c54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normal" officeooo:rsid="00364574" officeooo:paragraph-rsid="00364574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style:font-name="Arial" fo:font-size="12pt" officeooo:paragraph-rsid="004eec5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style:font-name="Arial" fo:font-size="12pt" officeooo:paragraph-rsid="005003d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center" style:justify-single-word="false"/>
      <style:text-properties style:text-underline-style="solid" style:text-underline-width="auto" style:text-underline-color="font-color" officeooo:paragraph-rsid="00539c54"/>
    </style:style>
    <style:style style:name="P34" style:family="paragraph" style:parent-style-name="Standard">
      <style:paragraph-properties fo:line-height="100%" fo:text-align="center" style:justify-single-word="false"/>
      <style:text-properties fo:font-size="10pt" fo:font-style="italic" officeooo:paragraph-rsid="00539c54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line-height="100%" fo:text-align="justify" style:justify-single-word="false"/>
      <style:text-properties fo:font-style="italic" officeooo:paragraph-rsid="00539c54" style:font-style-asian="italic" style:font-style-complex="italic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fo:color="#000000" loext:opacity="100%" style:font-name="Arial" officeooo:paragraph-rsid="0016cd7b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Arial" style:font-weight-complex="normal"/>
    </style:style>
    <style:style style:name="T2" style:family="text">
      <style:text-properties fo:color="#000000" loext:opacity="100%" style:font-name="Arial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loext:opacity="100%" style:font-name="Arial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loext:opacity="100%" style:font-name="Arial" fo:font-size="12pt" fo:font-weight="normal" officeooo:rsid="005271ef" fo:background-color="transparent" loext:char-shading-value="0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loext:opacity="100%" style:font-name="Arial" fo:font-size="12pt" fo:language="ru" fo:country="RU" fo:font-weight="normal" fo:background-color="#ffffff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fo:color="#000000" loext:opacity="100%" fo:font-weight="normal" fo:background-color="transparent" loext:char-shading-value="0" style:font-weight-asian="normal" style:font-name-complex="Arial" style:font-weight-complex="normal"/>
    </style:style>
    <style:style style:name="T8" style:family="text">
      <style:text-properties fo:color="#000000" loext:opacity="100%" fo:font-weight="normal" officeooo:rsid="00364574" fo:background-color="transparent" loext:char-shading-value="0" style:font-weight-asian="normal" style:font-name-complex="Arial" style:font-weight-complex="normal"/>
    </style:style>
    <style:style style:name="T9" style:family="text">
      <style:text-properties fo:color="#000000" loext:opacity="100%" fo:font-weight="normal" officeooo:rsid="004c2026" fo:background-color="transparent" loext:char-shading-value="0" style:font-weight-asian="normal" style:font-name-complex="Arial" style:font-weight-complex="normal"/>
    </style:style>
    <style:style style:name="T10" style:family="text">
      <style:text-properties fo:color="#000000" loext:opacity="100%" fo:font-weight="normal" officeooo:rsid="005271ef" fo:background-color="transparent" loext:char-shading-value="0" style:font-weight-asian="normal" style:font-name-complex="Arial" style:font-weight-complex="normal"/>
    </style:style>
    <style:style style:name="T11" style:family="text">
      <style:text-properties fo:color="#000000" loext:opacity="100%" fo:font-weight="normal" officeooo:rsid="00560f15" fo:background-color="transparent" loext:char-shading-value="0" style:font-weight-asian="normal" style:font-name-complex="Arial" style:font-weight-complex="normal"/>
    </style:style>
    <style:style style:name="T12" style:family="text">
      <style:text-properties fo:color="#000000" loext:opacity="100%" fo:language="ru" fo:country="RU" fo:font-weight="normal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3" style:family="text">
      <style:text-properties fo:color="#000000" loext:opacity="100%" style:text-line-through-style="none" style:text-line-through-type="none" style:text-position="0% 100%" style:font-name="Arial" fo:font-size="12pt" fo:letter-spacing="-0.004cm" fo:language="ru" fo:country="RU" fo:font-style="normal" style:text-underline-style="none" fo:font-weight="bold" officeooo:rsid="00061cd5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style:font-weight-asian="normal" style:font-name-complex="Arial" style:font-weight-complex="normal"/>
    </style:style>
    <style:style style:name="T16" style:family="text">
      <style:text-properties style:text-underline-style="none" fo:font-weight="normal" officeooo:rsid="0039e769" style:font-weight-asian="normal" style:font-name-complex="Arial" style:font-weight-complex="normal"/>
    </style:style>
    <style:style style:name="T17" style:family="text">
      <style:text-properties style:text-underline-style="none" officeooo:rsid="00539c54"/>
    </style:style>
    <style:style style:name="T18" style:family="text">
      <style:text-properties fo:font-variant="normal" fo:text-transform="none" fo:color="#000000" loext:opacity="100%" fo:letter-spacing="normal" fo:language="ru" fo:country="RU" fo:font-style="normal" fo:font-weight="normal" officeooo:rsid="0008e610" fo:background-color="transparent" loext:char-shading-value="0" style:font-weight-asian="normal" style:font-name-complex="Arial" style:font-weight-complex="normal"/>
    </style:style>
    <style:style style:name="T19" style:family="text">
      <style:text-properties fo:font-variant="normal" fo:text-transform="none" fo:color="#000000" loext:opacity="100%" fo:letter-spacing="normal" fo:language="ru" fo:country="RU" fo:font-style="normal" fo:font-weight="normal" officeooo:rsid="005003d1" fo:background-color="transparent" loext:char-shading-value="0" style:font-weight-asian="normal" style:font-name-complex="Arial" style:font-weight-complex="normal"/>
    </style:style>
    <style:style style:name="T20" style:family="text">
      <style:text-properties fo:font-weight="normal" style:font-weight-asian="normal" style:font-name-complex="Arial" style:font-weight-complex="normal"/>
    </style:style>
    <style:style style:name="T21" style:family="text">
      <style:text-properties fo:font-weight="normal" officeooo:rsid="00357bc9" style:font-weight-asian="normal" style:font-name-complex="Arial" style:font-weight-complex="normal"/>
    </style:style>
    <style:style style:name="T22" style:family="text">
      <style:text-properties fo:font-weight="normal" officeooo:rsid="00364574" style:font-weight-asian="normal" style:font-name-complex="Arial" style:font-weight-complex="normal"/>
    </style:style>
    <style:style style:name="T23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24" style:family="text">
      <style:text-properties fo:font-weight="normal" officeooo:rsid="001738e1" fo:background-color="#ffffff" loext:char-shading-value="0" style:font-weight-asian="normal" style:font-name-complex="Arial" style:font-weight-complex="normal"/>
    </style:style>
    <style:style style:name="T25" style:family="text">
      <style:text-properties fo:font-weight="normal" officeooo:rsid="00195eda" fo:background-color="#ffffff" loext:char-shading-value="0" style:font-weight-asian="normal" style:font-name-complex="Arial" style:font-weight-complex="normal"/>
    </style:style>
    <style:style style:name="T26" style:family="text">
      <style:text-properties fo:language="ru" fo:country="RU" officeooo:rsid="0006ef71" fo:background-color="#ffffff" loext:char-shading-value="0"/>
    </style:style>
    <style:style style:name="T27" style:family="text">
      <style:text-properties fo:language="ru" fo:country="RU" officeooo:rsid="000b80d7" fo:background-color="#ffffff" loext:char-shading-value="0"/>
    </style:style>
    <style:style style:name="T28" style:family="text">
      <style:text-properties fo:language="ru" fo:country="RU" officeooo:rsid="0008e610"/>
    </style:style>
    <style:style style:name="T2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officeooo:rsid="00364574"/>
    </style:style>
    <style:style style:name="T31" style:family="text">
      <style:text-properties officeooo:rsid="0039e769"/>
    </style:style>
    <style:style style:name="T32" style:family="text">
      <style:text-properties fo:background-color="#ffffff" loext:char-shading-value="0"/>
    </style:style>
    <style:style style:name="T33" style:family="text">
      <style:text-properties fo:language="en" fo:country="US" officeooo:rsid="0039e769"/>
    </style:style>
    <style:style style:name="T34" style:family="text">
      <style:text-properties fo:language="en" fo:country="US" officeooo:rsid="005271ef"/>
    </style:style>
    <style:style style:name="T35" style:family="text">
      <style:text-properties fo:language="en" fo:country="US" officeooo:rsid="00545d27"/>
    </style:style>
    <style:style style:name="T36" style:family="text">
      <style:text-properties officeooo:rsid="00b56f8a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5271ef" fo:background-color="transparent" loext:char-shading-value="0"/>
    </style:style>
    <style:style style:name="T39" style:family="text">
      <style:text-properties officeooo:rsid="002f9ed5"/>
    </style:style>
    <style:style style:name="T40" style:family="text">
      <style:text-properties officeooo:rsid="001a47f8"/>
    </style:style>
    <style:style style:name="T41" style:family="text">
      <style:text-properties style:use-window-font-color="true" loext:opacity="0%" style:text-position="0% 100%" fo:language="ru" fo:country="RU" fo:font-weight="normal" officeooo:rsid="00212ef7" fo:background-color="transparent" loext:char-shading-value="0" style:font-name-asian="Arial Unicode MS" style:language-asian="zh" style:country-asian="CN" style:font-weight-asian="normal" style:font-name-complex="Arial1" style:language-complex="ar" style:country-complex="SA" style:font-weight-complex="normal"/>
    </style:style>
    <style:style style:name="T42" style:family="text">
      <style:text-properties style:use-window-font-color="true" loext:opacity="0%" style:text-position="0% 100%" fo:language="ru" fo:country="RU" fo:font-weight="normal" officeooo:rsid="005271ef" fo:background-color="transparent" loext:char-shading-value="0" style:font-name-asian="Arial Unicode MS" style:language-asian="zh" style:country-asian="CN" style:font-weight-asian="normal" style:font-name-complex="Arial1" style:language-complex="ar" style:country-complex="SA" style:font-weight-complex="normal"/>
    </style:style>
    <style:style style:name="T43" style:family="text">
      <style:text-properties style:use-window-font-color="true" loext:opacity="0%" fo:language="ru" fo:country="RU" fo:font-weight="normal" officeooo:rsid="002b3f74" fo:background-color="transparent" loext:char-shading-value="0" style:font-name-asian="Arial Unicode MS" style:language-asian="zh" style:country-asian="CN" style:font-weight-asian="normal" style:font-name-complex="Arial1" style:language-complex="ar" style:country-complex="SA" style:font-weight-complex="normal"/>
    </style:style>
    <style:style style:name="T4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5" style:family="text">
      <style:text-properties fo:font-size="12pt" fo:font-weight="normal" officeooo:rsid="0039e769" style:font-size-asian="12pt" style:font-weight-asian="normal" style:font-name-complex="Times New Roman1" style:font-size-complex="12pt" style:font-weight-complex="normal"/>
    </style:style>
    <style:style style:name="T46" style:family="text">
      <style:text-properties fo:font-size="12pt" fo:font-weight="normal" officeooo:rsid="004adaef" style:font-size-asian="12pt" style:font-weight-asian="normal" style:font-name-complex="Times New Roman1" style:font-size-complex="12pt" style:font-weight-complex="normal"/>
    </style:style>
    <style:style style:name="T47" style:family="text">
      <style:text-properties officeooo:rsid="004dfc18"/>
    </style:style>
    <style:style style:name="T48" style:family="text">
      <style:text-properties officeooo:rsid="005271ef"/>
    </style:style>
    <style:style style:name="T49" style:family="text">
      <style:text-properties officeooo:rsid="004b72aa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officeooo:rsid="004b72aa"/>
    </style:style>
    <style:style style:name="T52" style:family="text">
      <style:text-properties style:text-underline-style="solid" style:text-underline-width="auto" style:text-underline-color="font-color" officeooo:rsid="00539c54"/>
    </style:style>
    <style:style style:name="T53" style:family="text">
      <style:text-properties officeooo:rsid="004adaef"/>
    </style:style>
    <style:style style:name="T54" style:family="text">
      <style:text-properties officeooo:rsid="00560f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Гипертекстовая_20_ссылка"><text:span text:style-name="T13">Уведомление </text:span></text:span></text:p>
      <text:p text:style-name="P26"><text:span text:style-name="Гипертекстовая_20_ссылка"><text:span text:style-name="T13">об обсуждении идеи (концепции) </text:span></text:span></text:p>
      <text:p text:style-name="P26"><text:span text:style-name="Гипертекстовая_20_ссылка"><text:span text:style-name="T13">предлагаемого правового регулирования </text:span></text:span></text:p>
      <text:p text:style-name="P28"><text:span text:style-name="Гипертекстовая_20_ссылка"><text:span text:style-name="T13">распоряжение Правительства Курганской области «О проекте закона Курганской области «О внесении изменения в статью 4 Закона Курганской области «О регулировании отдельных отношений в сфере производства и оборота этилового спирта, алкогольной и спиртосодержащей продукции»</text:span></text:span></text:p>
      <text:p text:style-name="P27"><text:span text:style-name="Гипертекстовая_20_ссылка"><text:span text:style-name="T13"/></text:span></text:p>
      <text:p text:style-name="P18"/>
      <text:p text:style-name="P15"><text:span text:style-name="T20">Настоящим </text:span><text:span text:style-name="T15">Департамент </text:span><text:span text:style-name="T16">экономического развития</text:span><text:span text:style-name="T15"> Курганской  области </text:span><text:span text:style-name="T20">извещает о начале </text:span><text:span text:style-name="T1">обсуждения</text:span><text:span text:style-name="T20"> </text:span><text:span text:style-name="T21">идеи (концепции) </text:span><text:span text:style-name="T20">предлагаемого правового регулирования и сбора предложений заинтересованных лиц.</text:span></text:p>
      <text:p text:style-name="P2">Предложения принимаются по адресу: <text:span text:style-name="T26">Курганская область, г. Курган, ул. Гоголя</text:span><text:span text:style-name="T32">, </text:span><text:span text:style-name="T27">25</text:span><text:span text:style-name="T26">, </text:span><text:span text:style-name="T32">а также по адресу электронной почты: benditskaya_as@kurganobl.ru.</text:span></text:p>
      <text:p text:style-name="P16"><text:span text:style-name="T23">Сроки приема предложений: </text:span><text:span text:style-name="T24">5 рабочих</text:span><text:span text:style-name="T23"> дней </text:span><text:span text:style-name="T24">со дня, </text:span><text:span text:style-name="T25">с</text:span><text:span text:style-name="T24">ледующего за днем размещения уведомления на официальном сайте</text:span><text:span text:style-name="T23">.</text:span></text:p>
      <text:p text:style-name="P22"><text:span text:style-name="T2">Место размещения уведомления о подготовке проекта </text:span><text:span text:style-name="T6">нормативного правового акта</text:span><text:span text:style-name="T2"> </text:span><text:span text:style-name="T3">в информационно-телекоммуникационной сети «Интернет»</text:span><text:span text:style-name="T2">: </text:span><text:a xlink:type="simple" xlink:href="https://orv45.ru/" text:style-name="Internet_20_link" text:visited-style-name="Visited_20_Internet_20_Link"><text:span text:style-name="T29">https://orv45.ru/</text:span></text:a><text:span text:style-name="T2">.</text:span></text:p>
      <text:p text:style-name="P5">Все поступившие предложения будут рассмотрены. Сводка предложений будет размещена на официальном сайте не позднее <text:span text:style-name="T35">8 июля</text:span> <text:span text:style-name="T31">202</text:span><text:span text:style-name="T48">6</text:span><text:span text:style-name="T31"> года.</text:span></text:p>
      <text:p text:style-name="P1"><text:span text:style-name="T37">1. Описание проблемы, на решение которой направлено предлагаемое правовое регулирование: </text:span><text:span text:style-name="T38">д</text:span><text:span text:style-name="T37">ействующая редакция Закона Курганской области от 30 апреля 1997 г. № 34 устанавливает единый минимальный размер уставного капитала для всей территории региона для всех организаций, за исключением организаций, осуществляющих розничную продажу алкогольной продукции при оказании услуг общественного питания, в размере 100 000 рублей. Однако, анализируя региональную практику, необходимо отметить, что многие субъекты Российской Федерации, используя предоставленное им право (пункт 9 статьи 16 Федерального закона № 171-ФЗ), устанавливают на своей территории повышенные требования к минимальному уставному капиталу для данного вида деятельности. Сложившаяся социально-экономическая ситуация, а также задачи по упорядочению рынка розничной торговли алкоголем, повышению финансовой устойчивости его участников и обеспечению защиты прав потребителей требуют более гибкого и дифференцированного подхода, учитывающего особенности муниципальных образований области.</text:span></text:p>
      <text:p text:style-name="P31"><text:span text:style-name="T7">2. Цели предлагаемого правового регулирования:</text:span><text:span text:style-name="T43"> <text:s/></text:span><text:span text:style-name="T41">приведени</text:span><text:span text:style-name="T42">е</text:span><text:span text:style-name="T41"> закона в соответствие с федеральным законодательством и совершенствования регулирования розничного рынка алкогольной продукции на территории Курганской области путем установления дифференцированных требований к финансовой устойчивости хозяйствующих субъектов в зависимости от типа населенного пункта, что направлено на обеспечение защиты прав потребителей, повышение качества услуг и упорядочение торговли.</text:span></text:p>
      <text:p text:style-name="P23"><text:span text:style-name="T4">3. Ожидаемый результат (выраженный установленными разработчиком показателями) предлагаемого правового регулирования: </text:span><text:span text:style-name="T5">п</text:span><text:span text:style-name="T4">ринятие представленного законопроекта будет способствовать созданию более сбалансированных и справедливых условий для ведения предпринимательской деятельности в сфере розничной торговли алкогольной продукцией на территории Курганской области, усилению защиты потребительского рынка и повышению качества его регулирования.</text:span></text:p>
      <text:p text:style-name="P30">4. Срок достижения ожидаемого результата предлагаемого регулирования: <text:span text:style-name="T47">конец 202</text:span><text:span text:style-name="T54">7</text:span><text:span text:style-name="T47"> года.</text:span></text:p>
      <text:p text:style-name="P32"><text:span text:style-name="T8">5</text:span><text:span text:style-name="T7">. Действующие </text:span><text:span text:style-name="T12">нормативные правовые акты</text:span><text:span text:style-name="T7">, поручения, другие решения, из которых вытекает необходимость разработки предлагаемого правового регулирования в данной области:</text:span><text:span text:style-name="T18"> </text:span><text:span text:style-name="T19">поручение заместителя Губернатора Курганской области по экономической политике.</text:span></text:p>
      <text:p text:style-name="P32"><text:soft-page-break/><text:span text:style-name="T8">6</text:span><text:span text:style-name="T7">. Планируемый срок вступления в силу предполагаемого правового регулирования: </text:span><text:span text:style-name="T11">1 марта</text:span><text:span text:style-name="T9"> 202</text:span><text:span text:style-name="T11">7</text:span><text:span text:style-name="T9"> года.</text:span></text:p>
      <text:p text:style-name="P2"><text:span text:style-name="T30">7</text:span>. Сведения о необходимости или об отсутствии необходимости установления переходного периода: <text:span text:style-name="T28">отсутствует необходимость установления переходного периода.</text:span></text:p>
      <text:p text:style-name="P17"><text:span text:style-name="T22">8</text:span><text:span text:style-name="T20">. </text:span><text:span text:style-name="T22">Сравнение возможных вариантов решения проблемы:</text:span>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7">Вариант 1</text:p>
          </table:table-cell>
          <table:table-cell table:style-name="Таблица5.A1" office:value-type="string">
            <text:p text:style-name="P7">Вариант 2</text:p>
          </table:table-cell>
          <table:table-cell table:style-name="Таблица5.D1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><text:span text:style-name="T36">1.</text:span>Содержание варианта решения проблемы</text:p>
          </table:table-cell>
          <table:table-cell table:style-name="Таблица5.A2" office:value-type="string">
            <text:p text:style-name="P8">Принятие проекта нормативного правового акта</text:p>
          </table:table-cell>
          <table:table-cell table:style-name="Таблица5.A2" office:value-type="string">
            <text:p text:style-name="P8">Не принятие проекта нормативного правового акта</text:p>
          </table:table-cell>
          <table:table-cell table:style-name="Таблица5.D2" office:value-type="string">
            <text:p text:style-name="P6"><text:span text:style-name="T36">1.</text:span>Содержание варианта решения проблемы</text:p>
          </table:table-cell>
        </table:table-row>
        <table:table-row>
          <table:table-cell table:style-name="Таблица5.A2" office:value-type="string">
            <text:p text:style-name="P6">2. Качественная характеристика и оценка динамики численности потенциальных адресатов предлагаемого правового регулирования в среднесрочном периоде (1 - 3 года)</text:p>
          </table:table-cell>
          <table:table-cell table:style-name="Таблица5.A2" office:value-type="string">
            <text:p text:style-name="P21"><text:span text:style-name="T40">не менее </text:span><text:span text:style-name="T48">180</text:span> <text:span text:style-name="T39">субъектов МСП</text:span></text:p>
          </table:table-cell>
          <table:table-cell table:style-name="Таблица5.A2" office:value-type="string">
            <text:p text:style-name="P9">не менее <text:span text:style-name="T48">180</text:span> субъектов МСП</text:p>
          </table:table-cell>
          <table:table-cell table:style-name="Таблица5.D2" office:value-type="string">
            <text:p text:style-name="P6">2. Качественная характеристика и оценка динамики численности потенциальных адресатов предлагаемого правового регулирования в среднесрочном периоде (1 - 3 года)</text:p>
          </table:table-cell>
        </table:table-row>
        <table:table-row>
          <table:table-cell table:style-name="Таблица5.A2" office:value-type="string">
            <text:p text:style-name="P6">3. Оценка дополнительных расходов (доходов) потенциальных адресатов регулирования, связанных с введением предлагаемого правового регулирования</text:p>
          </table:table-cell>
          <table:table-cell table:style-name="Таблица5.A2" office:value-type="string">
            <text:p text:style-name="P10">-</text:p>
          </table:table-cell>
          <table:table-cell table:style-name="Таблица5.A2" office:value-type="string">
            <text:p text:style-name="P11">-</text:p>
          </table:table-cell>
          <table:table-cell table:style-name="Таблица5.D2" office:value-type="string">
            <text:p text:style-name="P6">3. Оценка дополнительных расходов (доходов) потенциальных адресатов регулирования, связанных с введением предлагаемого правового регулирования</text:p>
          </table:table-cell>
        </table:table-row>
        <table:table-row>
          <table:table-cell table:style-name="Таблица5.A2" office:value-type="string">
            <text:p text:style-name="P6">4. Оценка расходов (доходов) бюджета <text:span text:style-name="T36">Курганской области</text:span>, связанных с введением предлагаемого правового регулирования</text:p>
          </table:table-cell>
          <table:table-cell table:style-name="Таблица5.A2" office:value-type="string">
            <text:p text:style-name="P12">-</text:p>
          </table:table-cell>
          <table:table-cell table:style-name="Таблица5.A2" office:value-type="string">
            <text:p text:style-name="P13">-</text:p>
          </table:table-cell>
          <table:table-cell table:style-name="Таблица5.D2" office:value-type="string">
            <text:p text:style-name="P6">4. Оценка расходов (доходов) бюджета <text:span text:style-name="T36">Курганской области</text:span>, связанных с введением предлагаемого правового регулирования</text:p>
          </table:table-cell>
        </table:table-row>
        <table:table-row>
          <table:table-cell table:style-name="Таблица5.A2" office:value-type="string">
            <text:p text:style-name="P6">5. Оценка возможности достижения заявленных целей регулирования <text:s/>посредством применения рассматриваемых <text:soft-page-break/>вариантов предлагаемого правового регулирования</text:p>
          </table:table-cell>
          <table:table-cell table:style-name="Таблица5.A2" office:value-type="string">
            <text:p text:style-name="P14">Заявленная цель будет достигнута</text:p>
          </table:table-cell>
          <table:table-cell table:style-name="Таблица5.A2" office:value-type="string">
            <text:p text:style-name="P14">Заявленная цель не будет достигнута</text:p>
          </table:table-cell>
          <table:table-cell table:style-name="Таблица5.D2" office:value-type="string">
            <text:p text:style-name="P6">5. Оценка возможности достижения заявленных целей регулирования <text:s/><text:soft-page-break/>посредством применения рассматриваемых вариантов предлагаемого правового регулирования</text:p>
          </table:table-cell>
        </table:table-row>
        <table:table-row>
          <table:table-cell table:style-name="Таблица5.A2" office:value-type="string">
            <text:p text:style-name="P6">6. Оценка рисков неблагоприятных последствий</text:p>
          </table:table-cell>
          <table:table-cell table:style-name="Таблица5.A2" office:value-type="string">
            <text:p text:style-name="P14">Отсутствуют</text:p>
          </table:table-cell>
          <table:table-cell table:style-name="Таблица5.A2" office:value-type="string">
            <text:p text:style-name="P14">Отсутствуют</text:p>
          </table:table-cell>
          <table:table-cell table:style-name="Таблица5.D2" office:value-type="string">
            <text:p text:style-name="P6">6. Оценка рисков неблагоприятных последствий</text:p>
          </table:table-cell>
        </table:table-row>
      </table:table>
      <text:p text:style-name="P4"/>
      <text:p text:style-name="P20"><text:span text:style-name="T44">9. Иная информация по решению разработчика, относящаяся к сведениям о подготовке идеи (концепции) предлагаемого правового регулирования: </text:span><text:span text:style-name="T45">отсутствует.</text:span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19"><text:span text:style-name="T45"/></text:p>
      <text:p text:style-name="P29"><text:soft-page-break/>Перечень вопросов, обсуждаемых при размещении уведомления о разработке предлагаемого правового регулирования</text:p>
      <text:p text:style-name="P29"/>
      <text:p text:style-name="P33">«О проекте закона Курганской области «О внесении изменения в статью 4 Закона Курганской области «О регулировании отдельных отношений в сфере производства и оборота этилового спирта, алкогольной и спиртосодержащей продукции»</text:p>
      <text:p text:style-name="P34">(название проекта нормативного правового акта Курганской области)</text:p>
      <text:p text:style-name="P29"/>
      <text:p text:style-name="P29">Контактная информация:</text:p>
      <text:p text:style-name="P29">_<text:span text:style-name="T49">_______</text:span>__<text:span text:style-name="T50">_</text:span><text:span text:style-name="T51">Департамент экономического развития Курганской области</text:span>__<text:span text:style-name="T49">_____</text:span>____</text:p>
      <text:p text:style-name="P34">(наименование организации)</text:p>
      <text:p text:style-name="P29">_________________________________________________________________________</text:p>
      <text:p text:style-name="P34">(сфера деятельности организации)</text:p>
      <text:p text:style-name="P29">______________<text:span text:style-name="T50">_</text:span><text:span text:style-name="T51">Б</text:span><text:span text:style-name="T52">ендицкая Анна Сергеевна</text:span><text:span text:style-name="T50">_</text:span>______________</text:p>
      <text:p text:style-name="P34">(фамилия, имя, отчество (последнее - при наличии) контактного лица)</text:p>
      <text:p text:style-name="P29">__________________________<text:span text:style-name="T50">___</text:span><text:span text:style-name="T51">428-001, доб. 91</text:span><text:span text:style-name="T52">4</text:span><text:span text:style-name="T50">__</text:span>__________________________</text:p>
      <text:p text:style-name="P34">(номер контактного телефона)</text:p>
      <text:p text:style-name="P29">_____________________<text:span text:style-name="T50">______ </text:span><text:span text:style-name="T14">benditskaya</text:span><text:span text:style-name="T17">_</text:span><text:span text:style-name="T14">as@kurganobl.ru</text:span><text:span text:style-name="T50">__________</text:span>_______________</text:p>
      <text:p text:style-name="P34">(адрес электронной почты)</text:p>
      <text:p text:style-name="P29"/>
      <text:p text:style-name="P24">1.На решение какой проблемы, на Ваш взгляд, направлен разрабатываемый проект нормативного правового акта:</text:p>
      <text:p text:style-name="P24">_________________________________________________________________________<text:span text:style-name="T53">_________</text:span></text:p>
      <text:p text:style-name="P35">(название проекта нормативного правового акта Курганской области)</text:p>
      <text:p text:style-name="P24">Актуальна ли данная проблема сегодня?</text:p>
      <text:p text:style-name="P24"/>
      <text:p text:style-name="P24">2. Насколько цель предлагаемого правового регулирования соотносится с проблемой, на решение которой оно направлено? В какой степени, на Ваш взгляд, <text:s/>принятие нормативного правового акта Курганской области позволит достигнуть поставленную цель?_________________________________________________________________________<text:span text:style-name="T53">_________</text:span></text:p>
      <text:p text:style-name="P24">_______________________________________________________________________<text:span text:style-name="T53">_________</text:span></text:p>
      <text:p text:style-name="P24"/>
      <text:p text:style-name="P24">3. Является ли предлагаемое регулирование оптимальным способом решения <text:s/>проблемы? <text:s/>Существуют ли иные способы? Если да, укажите те из них, которые, по Вашему мнению, были бы менее затратны для участников общественных отношений и (или) более эффективны?</text:p>
      <text:p text:style-name="P24">_________________________________________________________________________<text:span text:style-name="T53">_________</text:span></text:p>
      <text:p text:style-name="P24">_________________________________________________________________________<text:span text:style-name="T53">_________</text:span></text:p>
      <text:p text:style-name="P24"/>
      <text:p text:style-name="P24">4. Какие выводы и преимущества могут возникнуть в случае принятия предлагаемого правового регулирования?</text:p>
      <text:p text:style-name="P24">_________________________________________________________________________<text:span text:style-name="T53">_________</text:span></text:p>
      <text:p text:style-name="P24">_________________________________________________________________________<text:span text:style-name="T53">_________</text:span></text:p>
      <text:p text:style-name="P24"/>
      <text:p text:style-name="P24">5. С какими рисками и негативными последствиями для ведения предпринимательской, <text:s/>инвестиционной и иной экономической деятельности, на Ваш взгляд, может быть связано <text:s/>принятие разрабатываемого проекта нормативного правового акта Курганской области?</text:p>
      <text:p text:style-name="P24">_________________________________________________________________________<text:span text:style-name="T53">_________</text:span></text:p>
      <text:p text:style-name="P24">_________________________________________________________________________<text:span text:style-name="T53">_________</text:span></text:p>
      <text:p text:style-name="P24"/>
      <text:p text:style-name="P24">6. Ваше общее мнение о данном проекте нормативного правового акта Курганской области.</text:p>
      <text:p text:style-name="P24"><text:span text:style-name="T45">_________________________________________________________________________</text:span><text:span text:style-name="T46">_________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текстовая_20_ссылка" style:display-name="Гипертекстовая ссылка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font-size="13pt" style:text-underline-style="non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" style:display-name="Основной текст" style:family="text" style:parent-style-name="Основной_20_текст_5f_">
      <style:text-properties fo:color="#000000" loext:opacity="100%" style:text-position="0% 100%" fo:language="ru" fo:country="RU" style:text-underline-style="solid" style:text-underline-width="auto" style:text-underline-color="font-color" style:text-scale="100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5" number:min-decimal-places="5" number:min-integer-digits="1"/>
    </number:number-style>
    <number:percentage-style style:name="N116">
      <number:number number:decimal-places="1" number:min-decimal-places="1" number:min-integer-digits="1"/>
      <number:text>%</number:text>
    </number:percentage-style>
    <number:number-style style:name="N117">
      <number:number number:decimal-places="1" number:min-decimal-places="1" number:min-integer-digits="0" number:grouping="true"/>
    </number:number-style>
    <number:date-style style:name="N10114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78cm" fo:margin-bottom="1.984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0T15:52:33.761000000</meta:creation-date>
    <dc:date>2026-06-25T10:20:36.569515505</dc:date>
    <meta:editing-duration>PT12H37M47S</meta:editing-duration>
    <meta:editing-cycles>43</meta:editing-cycles>
    <meta:generator>LibreOffice/7.6.7.2$Linux_X86_64 LibreOffice_project/60$Build-2</meta:generator>
    <meta:print-date>2025-06-30T12:29:29.178074181</meta:print-date>
    <meta:document-statistic meta:table-count="1" meta:image-count="0" meta:object-count="0" meta:page-count="4" meta:paragraph-count="75" meta:word-count="848" meta:character-count="8279" meta:non-whitespace-character-count="7494"/>
  </office:meta>
</office:document-meta>
</file>