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5.794cm"/>
    </style:style>
    <style:style style:name="Таблица1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line-height="115%" fo:text-align="justify" style:justify-single-word="false" fo:text-indent="1.251cm" style:auto-text-indent="false" style:page-number="auto"/>
      <style:text-properties style:font-name="Liberation Sans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ans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ans" fo:font-size="12pt" officeooo:paragraph-rsid="00006e0c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ans" fo:font-size="12pt" officeooo:paragraph-rsid="0000e532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ans" fo:font-size="12pt" officeooo:paragraph-rsid="00041819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ans" fo:font-size="12pt" officeooo:paragraph-rsid="0006529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41819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06e0c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41819"/>
    </style:style>
    <style:style style:name="P14" style:family="paragraph" style:parent-style-name="Table_20_Contents">
      <style:paragraph-properties fo:margin-left="0.106cm" fo:margin-right="0.106cm" fo:margin-top="0cm" fo:margin-bottom="0.499cm" style:contextual-spacing="false" style:line-height-at-least="0.503cm" fo:text-align="center" style:justify-single-word="false" fo:text-indent="0cm" style:auto-text-indent="false"/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0041819" officeooo:paragraph-rsid="00041819" style:font-size-asian="12pt" style:font-style-asian="normal" style:font-weight-asian="normal" style:font-size-complex="12pt"/>
    </style:style>
    <style:style style:name="P15" style:family="paragraph" style:parent-style-name="Table_20_Contents">
      <style:paragraph-properties fo:margin-left="0.106cm" fo:margin-right="0.106cm" fo:margin-top="0cm" fo:margin-bottom="0.499cm" style:contextual-spacing="false" style:line-height-at-least="0.503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12323f" officeooo:paragraph-rsid="00041819" style:font-size-asian="12pt" style:font-style-asian="normal" style:font-weight-asian="normal" style:font-size-complex="12pt"/>
    </style:style>
    <style:style style:name="P16" style:family="paragraph" style:parent-style-name="Table_20_Contents">
      <style:paragraph-properties fo:margin-left="0.106cm" fo:margin-right="0.106cm" fo:margin-top="0cm" fo:margin-bottom="0.499cm" style:contextual-spacing="false" style:line-height-at-least="0.503cm" fo:text-align="center" style:justify-single-word="false" fo:text-indent="0cm" style:auto-text-indent="false"/>
      <style:text-properties style:font-name="Arial1" fo:font-size="12pt" fo:language="ru" fo:country="RU" officeooo:rsid="00056297" officeooo:paragraph-rsid="00056297" style:font-size-asian="12pt" style:font-size-complex="12pt"/>
    </style:style>
    <style:style style:name="P17" style:family="paragraph" style:parent-style-name="Table_20_Contents">
      <style:paragraph-properties fo:margin-left="0.106cm" fo:margin-right="0.106cm" fo:margin-top="0cm" fo:margin-bottom="0.499cm" style:contextual-spacing="false" style:line-height-at-least="0.503cm" fo:text-align="center" style:justify-single-word="false" fo:text-indent="0cm" style:auto-text-indent="false"/>
      <style:text-properties style:font-name="Arial1" fo:font-size="12pt" fo:language="ru" fo:country="RU" officeooo:rsid="00065297" officeooo:paragraph-rsid="00065297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ans" fo:font-size="12pt" officeooo:paragraph-rsid="000a5b72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b379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6e0c"/>
    </style:style>
    <style:style style:name="T3" style:family="text">
      <style:text-properties fo:language="ru" fo:country="RU" officeooo:rsid="0000e532"/>
    </style:style>
    <style:style style:name="T4" style:family="text">
      <style:text-properties fo:language="ru" fo:country="RU" officeooo:rsid="00041819"/>
    </style:style>
    <style:style style:name="T5" style:family="text">
      <style:text-properties fo:language="ru" fo:country="RU" style:text-underline-style="none" officeooo:rsid="00065297"/>
    </style:style>
    <style:style style:name="T6" style:family="text">
      <style:text-properties fo:language="ru" fo:country="RU" officeooo:rsid="00065297"/>
    </style:style>
    <style:style style:name="T7" style:family="text">
      <style:text-properties fo:font-variant="normal" fo:text-transform="none" fo:color="#000000" loext:opacity="100%" style:font-name="Liberation Sans" fo:font-size="12pt" fo:letter-spacing="normal" fo:language="ru" fo:country="RU" fo:font-style="normal" fo:font-weight="normal" officeooo:rsid="00006e0c" style:font-size-asian="12pt" style:font-size-complex="12pt"/>
    </style:style>
    <style:style style:name="T8" style:family="text">
      <style:text-properties style:font-name="Liberation Sans" fo:font-size="12pt" style:font-size-asian="12pt" style:font-size-complex="12pt"/>
    </style:style>
    <style:style style:name="T9" style:family="text">
      <style:text-properties style:font-name="Liberation Sans" fo:font-size="12pt" fo:language="ru" fo:country="RU" officeooo:rsid="00006e0c" style:font-size-asian="12pt" style:font-size-complex="12pt"/>
    </style:style>
    <style:style style:name="T10" style:family="text">
      <style:text-properties style:font-name="Liberation Sans" fo:font-size="12pt" fo:language="ru" fo:country="RU" officeooo:rsid="0000e532" style:font-size-asian="12pt" style:font-size-complex="12pt"/>
    </style:style>
    <style:style style:name="T11" style:family="text">
      <style:text-properties style:font-name="Liberation Sans" fo:font-size="12pt" fo:language="ru" fo:country="RU" officeooo:rsid="00041819" style:font-size-asian="12pt" style:font-size-complex="12pt"/>
    </style:style>
    <style:style style:name="T12" style:family="text">
      <style:text-properties style:font-name="Liberation Sans" fo:font-size="12pt" fo:language="ru" fo:country="RU" officeooo:rsid="00065297" style:font-size-asian="12pt" style:font-size-complex="12pt"/>
    </style:style>
    <style:style style:name="T13" style:family="text">
      <style:text-properties style:font-name="Liberation Sans" fo:font-size="12pt" fo:language="ru" fo:country="RU" fo:font-weight="bold" officeooo:rsid="0002e7c9" style:font-size-asian="12pt" style:font-weight-asian="bold" style:font-size-complex="12pt" style:font-weight-complex="bold"/>
    </style:style>
    <style:style style:name="T14" style:family="text">
      <style:text-properties style:font-name="Liberation Sans" fo:font-size="12pt" fo:language="ru" fo:country="RU" fo:font-weight="bold" officeooo:rsid="00065297" style:font-size-asian="12pt" style:font-weight-asian="bold" style:font-size-complex="12pt" style:font-weight-complex="bold"/>
    </style:style>
    <style:style style:name="T15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ans" fo:font-size="12pt" fo:language="ru" fo:country="RU" officeooo:rsid="00006e0c" style:font-size-asian="12pt" style:font-size-complex="12pt"/>
    </style:style>
    <style:style style:name="T17" style:family="text">
      <style:text-properties officeooo:rsid="0000e532"/>
    </style:style>
    <style:style style:name="T18" style:family="text">
      <style:text-properties fo:language="en" fo:country="US" officeooo:rsid="0000e532"/>
    </style:style>
    <style:style style:name="T19" style:family="text">
      <style:text-properties fo:language="en" fo:country="US" officeooo:rsid="00065297"/>
    </style:style>
    <style:style style:name="T20" style:family="text">
      <style:text-properties officeooo:rsid="0000fda9"/>
    </style:style>
    <style:style style:name="T21" style:family="text">
      <style:text-properties style:use-window-font-color="true" loext:opacity="0%" style:text-line-through-style="none" style:text-line-through-type="none" style:text-position="0% 100%" style:font-name="Arial1" fo:language="ru" fo:country="RU" fo:font-style="normal" style:text-underline-style="none" fo:font-weight="normal" officeooo:rsid="0071daaa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041819" style:font-style-asian="normal" style:font-weight-asian="normal"/>
    </style:style>
    <style:style style:name="T23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065297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0"/>Уведомление</text:p>
      <text:p text:style-name="P11"><text:span text:style-name="T15">о разработке </text:span><text:span text:style-name="T14">постановления Правительства Курганской области</text:span><text:span text:style-name="T13"> «Об утверждении порядка предоставления субсидии из областного бюджета региональному оператору по обращению с твердыми коммунальными отходами на территории Курганской области на обеспечение деятельности по оказанию коммунальной услуги населению по обращению с твердыми коммунальными отходами</text:span><text:span text:style-name="T15">»</text:span></text:p>
      <text:p text:style-name="P10"/>
      <text:p text:style-name="P2"/>
      <text:p text:style-name="P6"><text:bookmark text:name="p2"/><text:bookmark text:name="p3"/>Настоящим <text:span text:style-name="T2">Департамент гражданской защиты, охраны окружающей среды и природных ресурсов Курганской области </text:span><text:bookmark text:name="p6"/>извещает о начале обсуждения идеи (концепции) предлагаемого правового<text:bookmark text:name="p7"/> регулирования и сбора предложений заинтересованных лиц.</text:p>
      <text:p text:style-name="P12"><text:span text:style-name="T8">Предложения принимаются по адресу: </text:span><text:span text:style-name="T10">кабинет 40</text:span><text:span text:style-name="T11">3</text:span><text:span text:style-name="T10">, </text:span><text:span text:style-name="T9">ул. Томина, 34,</text:span><text:span text:style-name="T16"> г. Курган, </text:span><text:span text:style-name="T7">640000,</text:span></text:p>
      <text:p text:style-name="P8"><text:bookmark text:name="p9"/>а также по адрес<text:span text:style-name="T3">ам</text:span> электронной почты: <text:a xlink:type="simple" xlink:href="mailto:prirodresurs@kurganobl.ru" text:style-name="Internet_20_link" text:visited-style-name="Visited_20_Internet_20_Link"><text:span text:style-name="T17">prirodresurs@kurganobl.ru</text:span></text:a><text:span text:style-name="T17">, </text:span><text:a xlink:type="simple" xlink:href="mailto:juravleva_si@kurganobl.ru" text:style-name="Internet_20_link" text:visited-style-name="Visited_20_Internet_20_Link">juravleva_si@kurganobl.ru</text:a><text:span text:style-name="T21">.</text:span></text:p>
      <text:p text:style-name="P5">Сроки приема предложений: <text:span text:style-name="T3">с </text:span><text:span text:style-name="T6">03.06.</text:span><text:span text:style-name="T3">202</text:span><text:span text:style-name="T6">6</text:span><text:span text:style-name="T3"> по </text:span><text:span text:style-name="T6">09.06.2026</text:span><text:span text:style-name="T3">.</text:span></text:p>
      <text:p text:style-name="P5">Место размещения уведомления в информационно-телекоммуникационной сети<text:bookmark text:name="p12"/> "Интернет" (полный электронный адрес): http://www.priroda.kurganobl.ru/8673.html.</text:p>
      <text:p text:style-name="P7">Все поступившие предложения будут рассмотрены. </text:p>
      <text:p text:style-name="P7">Сводка предложений<text:bookmark text:name="p14"/> будет размещена на портале ОРВ <text:a xlink:type="simple" xlink:href="https://orv45.ru/" text:style-name="Internet_20_link" text:visited-style-name="Visited_20_Internet_20_Link">https://orv45.ru/</text:a><text:bookmark text:name="p15"/> не позднее <text:span text:style-name="T5">16.06.2026.</text:span></text:p>
      <text:p text:style-name="P5">1. Описание проблемы, на решение которой направлено предлагаемое<text:bookmark text:name="p17"/> правовое регулирование:<text:span text:style-name="T1"> </text:span><text:span text:style-name="T3">необходимость </text:span><text:span text:style-name="T4">правового регулирования порядка предоставления </text:span><text:span text:style-name="T6">субсидии региональным операторам по обращению с твердыми коммунальными отходами на территории Курганской области в целях финансового обеспечения их затрат на транспортирование и (или) размещение твердых коммунальных отходов.</text:span></text:p>
      <text:p text:style-name="P19"><text:span text:style-name="T8">2. Цели предлагаемого правового регулирования: </text:span><text:span text:style-name="T11">утверждение </text:span><text:span text:style-name="T12">порядка предоставления субсидий региональным операторам по обращению с твердыми коммунальными отходами на территории Курганской области в целях бесперебойного оказания коммунальной услуги по обращению с твердыми коммунальными отходами и предупреждения ситуаций, которые могут привести к прекращению ее оказания.</text:span></text:p>
      <text:p text:style-name="P18">3. Ожидаемый результат (выраженный установленными разработчиком<text:bookmark text:name="p20"/> показателями) предлагаемого правового регулирования: <text:span text:style-name="T4">утверждение </text:span><text:span text:style-name="T6">порядка предоставления субсидий региональным операторам по обращению с твердыми коммунальными отходами на территории Курганской области в целях бесперебойного оказания коммунальной услуги по обращению с твердыми коммунальными отходами и предупреждения ситуаций, которые могут привести к прекращению ее оказания.</text:span></text:p>
      <text:p text:style-name="P5">4. Срок достижения ожидаемого результата предлагаемого регулирования: <text:s text:c="18"/><text:span text:style-name="T18">I</text:span><text:span text:style-name="T19">II</text:span><text:span text:style-name="T18"> </text:span><text:span text:style-name="T3">квартал 202</text:span><text:span text:style-name="T4">6</text:span><text:span text:style-name="T3"> года.</text:span></text:p>
      <text:p text:style-name="P13"><text:span text:style-name="T8">5. Действующие нормативные правовые акты, поручения, другие решения,</text:span><text:bookmark text:name="p25"/><text:span text:style-name="T8"> из которых вытекает необходимость разработки предлагаемого</text:span><text:bookmark text:name="p26"/><text:span text:style-name="T8"> правового регулирования в данной области: </text:span><text:span text:style-name="T10">Бюджетн</text:span><text:span text:style-name="T12">ый</text:span><text:span text:style-name="T10"> кодекс Российской Федерации, постановление </text:span><text:soft-page-break/><text:span text:style-name="T10">Правительства Российской Федерации от 25 октября 2023 г.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<text:line-break/>лицам - производителям товаров, работ, услуг и проведение отборов получателей указанных субсидий, в том числе грантов в форме субсидий».</text:span></text:p>
      <text:p text:style-name="P5">6. Планируемый срок вступления в силу предлагаемого правового<text:bookmark text:name="p28"/> регулирования: <text:span text:style-name="T4">с момента опубликования </text:span></text:p>
      <text:p text:style-name="P5">7. Сведения о необходимости или отсутствии необходимости установления<text:bookmark text:name="p30"/> переходного периода: <text:span text:style-name="T3">отсутствуют.</text:span></text:p>
      <text:p text:style-name="P5">8. Сравнение возможных вариантов решения проблемы:</text:p>
      <text:p text:style-name="P1">  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Вариант 1 </text:p>
          </table:table-cell>
          <table:table-cell table:style-name="Таблица1.A1" office:value-type="string">
            <text:p text:style-name="P2">Вариант 2 </text:p>
          </table:table-cell>
        </table:table-row>
        <table:table-row>
          <table:table-cell table:style-name="Таблица1.A1" office:value-type="string">
            <text:p text:style-name="P3">8.1. Содержание варианта решения выявленной проблемы</text:p>
          </table:table-cell>
          <table:table-cell table:style-name="Таблица1.A1" office:value-type="string">
            <text:p text:style-name="P14">Отсутствие правового регулирования вопроса</text:p>
          </table:table-cell>
          <table:table-cell table:style-name="Таблица1.A1" office:value-type="string">
            <text:p text:style-name="P9"><text:span text:style-name="T23">У</text:span><text:span text:style-name="T22">тверждение </text:span><text:span text:style-name="T23">порядка предоставления субсидий региональным операторам по обращению с твердыми коммунальными отходами на территории Курганской области</text:span></text:p>
          </table:table-cell>
        </table:table-row>
        <table:table-row>
          <table:table-cell table:style-name="Таблица1.A1" office:value-type="string">
            <text:p text:style-name="P3">8.2. Качественная характеристика и оценка численности потенциальных адресатов предлагаемого правового регулирования в среднесрочном периоде</text:p>
          </table:table-cell>
          <table:table-cell table:style-name="Таблица1.A1" office:value-type="string">
            <text:p text:style-name="P17">нет</text:p>
          </table:table-cell>
          <table:table-cell table:style-name="Таблица1.A1" office:value-type="string">
            <text:p text:style-name="P15"><text:span text:style-name="T6">Р</text:span>егиональн<text:span text:style-name="T4">ый</text:span> оператор <text:span text:style-name="T6">по обращению с твердыми коммунальными отходами на территории Курганской области</text:span></text:p>
          </table:table-cell>
        </table:table-row>
        <table:table-row>
          <table:table-cell table:style-name="Таблица1.A1" office:value-type="string">
            <text:p text:style-name="P3">8.3. Оценка дополнительных расходов (доходов) потенциальных адресатов предлагаемого правового регулирования, связанных с его введением</text:p>
          </table:table-cell>
          <table:table-cell table:style-name="Таблица1.A1" office:value-type="string">
            <text:p text:style-name="P16">Не поддается анализу</text:p>
          </table:table-cell>
          <table:table-cell table:style-name="Таблица1.A1" office:value-type="string">
            <text:p text:style-name="P16">Не поддается анализу</text:p>
          </table:table-cell>
        </table:table-row>
        <table:table-row>
          <table:table-cell table:style-name="Таблица1.A1" office:value-type="string">
            <text:p text:style-name="P3">8.4. Оценка расходов (доходов) бюджета Курганской области, связанных с введением предлагаемого правового регулирования</text:p>
          </table:table-cell>
          <table:table-cell table:style-name="Таблица1.A1" office:value-type="string">
            <text:p text:style-name="P16">Не поддается анализу</text:p>
          </table:table-cell>
          <table:table-cell table:style-name="Таблица1.A1" office:value-type="string">
            <text:p text:style-name="P16">Не поддается анализу</text:p>
          </table:table-cell>
        </table:table-row>
        <table:table-row>
          <table:table-cell table:style-name="Таблица1.A1" office:value-type="string">
            <text:p text:style-name="P3">8.5. Оценка возможности достижения заявленных целей предлагаемого правового регулирования посредством применения рассматриваемых вариантов <text:soft-page-break/>предлагаемого правового регулирования</text:p>
          </table:table-cell>
          <table:table-cell table:style-name="Таблица1.A1" office:value-type="string">
            <text:p text:style-name="P16"><text:span text:style-name="T20">0</text:span>%</text:p>
          </table:table-cell>
          <table:table-cell table:style-name="Таблица1.A1" office:value-type="string">
            <text:p text:style-name="P16">100%</text:p>
          </table:table-cell>
        </table:table-row>
        <table:table-row>
          <table:table-cell table:style-name="Таблица1.A1" office:value-type="string">
            <text:p text:style-name="P3">8.6. Оценка рисков неблагоприятных последствий</text:p>
          </table:table-cell>
          <table:table-cell table:style-name="Таблица1.A1" office:value-type="string">
            <text:p text:style-name="P17">Присутствует риск прекращения деятельности регионального оператора по обращению с твердыми коммунальными отходами на территории Курганской области</text:p>
          </table:table-cell>
          <table:table-cell table:style-name="Таблица1.A1" office:value-type="string">
            <text:p text:style-name="P16">Отсутствует</text:p>
          </table:table-cell>
        </table:table-row>
      </table:table>
      <text:p text:style-name="P1">  </text:p>
      <text:p text:style-name="P4">9. Иная информация по решению разработчика, относящаяся к сведениям о<text:bookmark text:name="p63"/> подготовке идеи (концепции) предлагаемого правового регулирования: <text:span text:style-name="T3">отсутствует.</text:span></text:p>
      <text:p text:style-name="P5">10. Иные материалы и информация по усмотрению разработчика, служащие<text:bookmark text:name="p66"/> обоснованием выбора предлагаемого варианта правового регулирования: <text:span text:style-name="T3">остутствую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5.2$Windows_X86_64 LibreOffice_project/ca8fe7424262805f223b9a2334bc7181abbcbf5e</meta:generator>
    <dc:date>2026-06-03T15:44:41.971000000</dc:date>
    <meta:editing-duration>PT37M5S</meta:editing-duration>
    <meta:editing-cycles>7</meta:editing-cycles>
    <meta:document-statistic meta:table-count="1" meta:image-count="0" meta:object-count="0" meta:page-count="3" meta:paragraph-count="42" meta:word-count="551" meta:character-count="4904" meta:non-whitespace-character-count="4365"/>
  </office:meta>
</office:document-meta>
</file>